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08 Heuvelstraat 27 te Tilburg, verbouwen van de winkel, 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7 - Z-HZ_WABO-2016-03008 - I - Heuvelstraat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2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2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2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08 Heuvelstraat 27 te Tilburg, verbouwen van de winkel, 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24</meta:user-defined>
    <meta:user-defined meta:name="OVERHEIDop.GmbID/DC.identifier">gmb-2016-123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A 27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79 396479</meta:user-defined>
    <meta:user-defined meta:name="OVERHEIDop.versieInformatie"/>
  </office:meta>
</office:document-meta>
</file>