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4 IJsclubweg (t.o. 2a)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4 - I - IJsclubweg (t.o. 2a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4 IJsclubweg (t.o. 2a)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23</meta:user-defined>
    <meta:user-defined meta:name="OVERHEIDop.GmbID/DC.identifier">gmb-2016-123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IJsclub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09 395883</meta:user-defined>
    <meta:user-defined meta:name="OVERHEIDop.versieInformatie"/>
  </office:meta>
</office:document-meta>
</file>