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Graafschedijk ong. te Escharen, kad. bekend gemeente Gra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bouwen van 19 woningen  (dossiernr.: G7738)</text:p>
            <text:p text:style-name="common-al">Locatie:	graafschedijk ong. te escharen, kad. bekend gemeente grave, </text:p>
            <text:p text:style-name="common-al">	kad. bekend gemeente Grave, </text:p>
            <text:p text:style-name="common-al">	 sectie C, nr. 01908 sectie C, nr. 1602 sectie , nr.  </text:p>
            <text:p text:style-name="common-al">	postcodegebied 5364</text:p>
            <text:p text:style-name="common-al">Datum ontvangen: 29 augustus 2016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2341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Graafschedijk ong. te Escharen, kad. bekend gemeente Gra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11</meta:user-defined>
    <meta:user-defined meta:name="OVERHEIDop.GmbID/DC.identifier">gmb-2016-123411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364PS 40</meta:user-defined>
    <meta:user-defined meta:name="OVERHEIDop.woonplaats">Escharen</meta:user-defined>
    <meta:user-defined meta:name="OVERHEIDop.straatnaam">Graafschedijk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79862 417174</meta:user-defined>
    <meta:user-defined meta:name="OVERHEIDop.versieInformatie"/>
  </office:meta>
</office:document-meta>
</file>