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dastrale) splitsing in appartementsrechten, Plein Eendragt 31A en B, 3111 AS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span text:style-name="nadrukvet"/>
          </text:p>
            <text:p text:style-name="common-al">
            <text:span text:style-name="nadrukvet">Plein Eendragt 31 A en 31 B (3111 AS)</text:span>; vergunning voor het kadastraal splitsen van het gebouw in (twee) appartementsrechten, zoals bedoeld in artikel 22 lid 1 van de Huisvestingswet, verleend 5 september 2016.</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341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1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1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adastrale) splitsing in appartementsrechten, Plein Eendragt 31A en B, 3111 AS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410</meta:user-defined>
    <meta:user-defined meta:name="OVERHEIDop.GmbID/DC.identifier">gmb-2016-1234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AS 31b</meta:user-defined>
    <meta:user-defined meta:name="OVERHEIDop.woonplaats">Schiedam</meta:user-defined>
    <meta:user-defined meta:name="OVERHEIDop.straatnaam">Plein Eendrag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95 436505</meta:user-defined>
    <meta:user-defined meta:name="OVERHEIDop.versieInformatie"/>
  </office:meta>
</office:document-meta>
</file>