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ver Overeenkomst tot kostenverhaal - Bestemmingsplan Amstelveen - Startbaan 10, Amstelveen - Zaaknummer Z-2016/03386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stelveen maken ingevolge artikel 6.24 lid 3 van de Wet ruimtelijke ordening en artikel 6.2.12 van het Besluit ruimtelijke ordening bekend dat tussen de gemeente Amstelveen en Dura Vermeer Bouw Midden West B.V een overeenkomst tot kostenverhaal is gesloten met betrekking tot het in ontwikkeling brengen van de locatie Startbaan 10 te Amstelveen. De gemeente is bereid om mee te werken aan het verlenen van een omgevingsvergunning in afwijking van het ‘bestemmingsplan Amstelveen Midden-West” zoals bedoeld in artikel 2.12 lid 1a onder 3° Wabo ten behoeve van 18 eengezinswoningen. </text:p>
            <text:p text:style-name="tussenkopcur">
            <text:span text:style-name="nadrukvet">Inzage vanaf 7 september 2016</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2340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0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0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over Overeenkomst tot kostenverhaal - Bestemmingsplan Amstelveen - Startbaan 10, Amstelveen - Zaaknummer Z-2016/0338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408</meta:user-defined>
    <meta:user-defined meta:name="OVERHEIDop.GmbID/DC.identifier">gmb-2016-123408</meta:user-defined>
    <meta:user-defined meta:name="OVERHEID.TaxonomieBeleidsagenda/OVERHEID.category">Ruimte en infrastructuur | Organisatie en beleid</meta:user-defined>
    <meta:user-defined meta:name="OVERHEID.Gemeente/DC.spatial">Amstelveen</meta:user-defined>
    <meta:user-defined meta:name="DC.source">art. 6.24 lid 3 Wro;1.0:c:BWBR0020449&amp;artikel=6.24&amp;lid=3&amp;g=2016-04-14</meta:user-defined>
    <meta:user-defined meta:name="DC.source">art. 6.2.12 Bro;1.0:c:BWBR0023798&amp;artikel=6.2.12&amp;g=2015-07-01</meta:user-defined>
    <meta:user-defined meta:name="OVERHEIDop.referentienummer">Z-2016/033863</meta:user-defined>
    <meta:user-defined meta:name="DCTERMS.abstract">Met Dura Vermeer is een overeenkomst tot kostenverhaal gesloten over een ontwikkeling aan de Startbaan 10 te Amstelveen. De gemeente is bereid mee te werken aan het verlenen van een omgevingsvergunning in afwijking van het ‘bestemmingsplan Amstelveen Midden-West”.  </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PostcodeHuisnummer/OVERHEIDop.postcodeHuisnummer">1185XR 10</meta:user-defined>
    <meta:user-defined meta:name="OVERHEIDop.woonplaats">Amstelveen</meta:user-defined>
    <meta:user-defined meta:name="OVERHEIDop.straatnaam">Startbaan</meta:user-defined>
    <meta:user-defined meta:name="OVERHEID.Gemeente/DCTERMS.publisher">Amstelveen</meta:user-defined>
    <meta:user-defined meta:name="OVERHEID.Gemeente/OVERHEID.authority">Amstelveen</meta:user-defined>
    <meta:user-defined meta:name="OVERHEIDgvop.Informatietype/DC.type">Overige besluiten van algemene strekking</meta:user-defined>
    <meta:user-defined meta:name="OVERHEID.EPSG28992/DC.spatial">118383 477809</meta:user-defined>
    <meta:user-defined meta:name="OVERHEIDop.versieInformatie"/>
  </office:meta>
</office:document-meta>
</file>