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55: Verleende omgevingsvergunning, kappen van 2 conif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55, kappen van 2 coniferen, ZAAK164734, verzenddatum 06-09-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3406</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06</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06</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sselaan 55: Verleende omgevingsvergunning, kappen van 2 conife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406</meta:user-defined>
    <meta:user-defined meta:name="OVERHEIDop.GmbID/DC.identifier">gmb-2016-12340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AM 55</meta:user-defined>
    <meta:user-defined meta:name="OVERHEIDop.woonplaats">Wageningen</meta:user-defined>
    <meta:user-defined meta:name="OVERHEIDop.straatnaam">Thijsse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6408 444452</meta:user-defined>
    <meta:user-defined meta:name="OVERHEIDop.versieInformatie"/>
  </office:meta>
</office:document-meta>
</file>