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Voornemen Daam Fockemalaan parkeerschijfzone</text:p>
      <text:section text:name="zakelijke-mededeling_id1-3-2" text:style-name="zakelijke-mededeling">
        <text:section text:name="zakelijke-mededeling-tekst_id1-3-2-1" text:style-name="zakelijke-mededeling-tekst">
          <text:section text:name="tekst_id1-3-2-1-1" text:style-name="tekst">
            <text:p text:style-name="common-al">Zaaknummer: 2016-09-00059</text:p>
            <text:p text:style-name="common-al">Documentnummer: 2016.0.045.703</text:p>
            <text:p text:style-name="common-al">Aan de Daam Fockemalaan 1 t/m 3 in Arnhem is het sportpark 't Cranevelt gelegen. Op het sportpark is naast een aantal sportverenigingen ook een kinderopvangvoorziening aanwezig. De parkeergelegenheid voor deze voorzieningen, bestaat onder andere uit een parkeerterrein in de Daam Fockemalaan ter hoogte van de huisnummers 1 t/m 3. Dit parkeerterrein wordt in toenemende mate gebruikt door werknemers en bezoekers uit de buurt, die er langdurig parkeren. Zij hinderen het halen en brengen van kinderen bij de kinderopvang en leden van de sportvereniging bij het parkeren. Het college van burgemeester en wethouders vindt het noodzakelijk om daar verkeersmaatregelen tegen te treffen.</text:p>
            <text:p text:style-name="common-al">In verband daarmee wil het college van burgemeester en wethouders een verkeersbesluit nemen om het parkeerterrein aan de Daam Fockemalaan 1 t/m 3 van maandag t/m vrijdag tussen 7.00 en 19.00 uur aan te wijzen tot parkeerschijfzone met een maximumparkeerduur van 2 h.</text:p>
            <text:p text:style-name="common-al">Zienswijzen:</text:p>
            <text:p text:style-name="common-al">Voordat het college een beslissing neemt, kunt u uw zienswijze kenbaar maken. Hiervoor heeft u de gelegenheid tot 21 september 2016. U kunt uw zienswijze bekend maken door een brief te sturen naar het college van burgemeester en wethouders, postbus 9200, 6800 HA Arnhem, o.v.v. zaaknummer: 2016-09-00059.</text:p>
            <text:p text:style-name="common-al">Zodra alle reacties bekend zijn, vindt er een belangenafweging plaats. Indien wordt overgegaan tot een definitief verkeersbesluit, wordt dat bekend gemaakt in de Staatscourant. Tegen een verkeersbesluit kan bezwaar worden gemaakt.</text:p>
            <text:p text:style-name="last-al">Gemeenteblad: d.d. 7 sept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23403</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403</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403</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rnhem - Voornemen Daam Fockemalaan parkeerschijfzon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3403</meta:user-defined>
    <meta:user-defined meta:name="OVERHEIDop.GmbID/DC.identifier">gmb-2016-123403</meta:user-defined>
    <meta:user-defined meta:name="OVERHEID.TaxonomieBeleidsagenda/OVERHEID.category">Verkeer | Organisatie en beleid</meta:user-defined>
    <meta:user-defined meta:name="OVERHEID.Gemeente/DC.spatial">Arnhem</meta:user-defined>
    <meta:user-defined meta:name="DC.source">art. 18 lid 1 WVW;1.0:c:BWBR0006622&amp;artikel=18&amp;lid=1&amp;g=2016-03-15</meta:user-defined>
    <meta:user-defined meta:name="OVERHEID.Organisatietype/OVERHEID.organisationType">gemeente</meta:user-defined>
    <meta:user-defined meta:name="OVERHEID.Gemeente/DC.creator">Arnhem</meta:user-defined>
    <dc:language>nl</dc:language>
    <meta:user-defined meta:name="OVERHEID.Informatietype/DC.type">officiële publicatie</meta:user-defined>
    <meta:user-defined meta:name="OVERHEID.PostcodeHuisnummer/OVERHEIDop.postcodeHuisnummer">6815DL</meta:user-defined>
    <meta:user-defined meta:name="OVERHEIDop.woonplaats">Arnhem</meta:user-defined>
    <meta:user-defined meta:name="OVERHEIDop.straatnaam">Daam Fockemalaan</meta:user-defined>
    <meta:user-defined meta:name="OVERHEID.Gemeente/DCTERMS.publisher">Arnhem</meta:user-defined>
    <meta:user-defined meta:name="OVERHEID.Gemeente/OVERHEID.authority">Arnhem</meta:user-defined>
    <meta:user-defined meta:name="OVERHEIDgvop.Informatietype/DC.type">Overige besluiten van algemene strekking</meta:user-defined>
    <meta:user-defined meta:name="OVERHEID.EPSG28992/DC.spatial">190511 445720</meta:user-defined>
    <meta:user-defined meta:name="OVERHEIDop.versieInformatie"/>
  </office:meta>
</office:document-meta>
</file>