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Leger des Heils ReShare</text:p>
            <text:p text:style-name="common-al">huis-aan-huis inzamelen van kleding in de gemeente Kampen in het eerste kwartaal van 2017 (verzenddatum 01-0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4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02</meta:user-defined>
    <meta:user-defined meta:name="OVERHEIDop.GmbID/DC.identifier">gmb-2016-1234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