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Burendag Akelei</text:p>
            <text:p text:style-name="common-al">houden van de Burendag 2016 in de Akelei in Kampen op 24 september 2016 (verzenddatum 31-08-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40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kelei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00</meta:user-defined>
    <meta:user-defined meta:name="OVERHEIDop.GmbID/DC.identifier">gmb-2016-1234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D 14</meta:user-defined>
    <meta:user-defined meta:name="OVERHEIDop.woonplaats">Kampen</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27 506966</meta:user-defined>
    <meta:user-defined meta:name="OVERHEIDop.versieInformatie"/>
  </office:meta>
</office:document-meta>
</file>