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aatwerkvoorschriften Besluit lozing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besloten een maatwerkvoorschrift te stellen op basis van bovengenoemd besluit voor het adres:</text:p>
            <text:p text:style-name="common-al">Zaaknummer: DOS 2016-053990</text:p>
            <text:p text:style-name="common-al"/>
            <text:p text:style-name="common-al">
            <text:span text:style-name="nadrukvet">Oude Apeldoornseweg 41</text:span>
            <text:span text:style-name="nadrukvet"> te Apeldoorn</text:span>
            <text:span text:style-name="nadrukvet">: </text:span>lozing grondwater op de vuilwaterriolering, vanwege de bouw- en woonrijp maken van het nieuwe industrieterrein “Ruimte op Malkenschoten”.</text:p>
            <text:p text:style-name="tussenkopcur">
            <text:span text:style-name="nadrukvet">Bezwaar</text:span>
          </text:p>
            <text:p text:style-name="common-al">Belanghebbenden kunnen op grond van de Algemene wet bestuursrecht tegen dit besluit bezwaar</text:p>
            <text:p text:style-name="last-al">maken. Een bezwaarschrift dient binnen zes weken na publicatie gestuurd te worden naar het college van burgemeester en wethouders van Apeldoorn, t.a.v. de afdeling Juridisch Advies en Verweer, Postbus 9033, 7300 ES Apeldoorn. Een bezwaarschrift kan ook digitaal ingediend worden via het formulier op www.apeldoorn.nl/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39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aatwerkvoorschriften Besluit lozing buiten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99</meta:user-defined>
    <meta:user-defined meta:name="OVERHEIDop.GmbID/DC.identifier">gmb-2016-123399</meta:user-defined>
    <meta:user-defined meta:name="OVERHEID.TaxonomieBeleidsagenda/OVERHEID.category">Natuur en milieu | Organisatie en beleid</meta:user-defined>
    <meta:user-defined meta:name="OVERHEIDop.referentienummer">DOS 2016-0539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R 41</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6 465482</meta:user-defined>
    <meta:user-defined meta:name="OVERHEIDop.versieInformatie"/>
  </office:meta>
</office:document-meta>
</file>