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aldorpstraat 5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het kantoor Waldorpstraat 566 tot 2 kantoorruimten</text:p>
            <text:p text:style-name="common-al"/>
            <text:p text:style-name="common-al">Ons kenmerk: 20161003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Waldorpstraat 56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339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Waldorpstraat 56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96</meta:user-defined>
    <meta:user-defined meta:name="OVERHEIDop.GmbID/DC.identifier">gmb-2016-123396</meta:user-defined>
    <meta:user-defined meta:name="DCTERMS.abstract">Het splitsen van het kantoor Waldorpstraat 566 tot 2 kantoorruimten. Deze bekendmaking bevat de activiteit(en): bouwen.</meta:user-defined>
    <meta:user-defined meta:name="OVERHEIDop.referentienummer">201610038/6086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1CK 56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288964-v1-BM 160905 201610038 Waldo...|exb-2016-29573</meta:user-defined>
    <meta:user-defined meta:name="OVERHEID.EPSG28992/DC.spatial">81238.588 453120.508</meta:user-defined>
    <meta:user-defined meta:name="OVERHEIDop.versieInformatie"/>
  </office:meta>
</office:document-meta>
</file>