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verbouw woonhuis/garage, Heilweg 78, 6932 K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        Heilweg 78, 6932 KK, verbouw woonhuis/garag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verbouw woonhuis/garage, Heilweg 78, 6932 KK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93</meta:user-defined>
    <meta:user-defined meta:name="OVERHEIDop.GmbID/DC.identifier">gmb-2016-12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KK 78</meta:user-defined>
    <meta:user-defined meta:name="OVERHEIDop.woonplaats">Westervoort</meta:user-defined>
    <meta:user-defined meta:name="OVERHEIDop.straatnaam">Heil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552 440139</meta:user-defined>
    <meta:user-defined meta:name="OVERHEIDop.versieInformatie"/>
  </office:meta>
</office:document-meta>
</file>