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8 populieren en 25 wilgen en het kandelaberen (snoeien) van 5 treurwilgen en 20 wilgen, Park Steenderens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Park Steenderens, het kappen van 18 populieren en 25 wilgen; het kandelaberen (snoeien) van 5 treurwilgen en 20 wilgen</text:p>
              </text:list-item>
            </text:list>
            <text:p text:style-name="common-al"/>
            <text:p text:style-name="last-al">Bent u het niet eens met een van de verleend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9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8 populieren en 25 wilgen en het kandelaberen (snoeien) van 5 treurwilgen en 20 wilgen, Park Steenderens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91</meta:user-defined>
    <meta:user-defined meta:name="OVERHEIDop.GmbID/DC.identifier">gmb-2016-123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CA 25</meta:user-defined>
    <meta:user-defined meta:name="OVERHEIDop.woonplaats">Westervoort</meta:user-defined>
    <meta:user-defined meta:name="OVERHEIDop.straatnaam">De Steenderen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38 440392</meta:user-defined>
    <meta:user-defined meta:name="OVERHEIDop.versieInformatie"/>
  </office:meta>
</office:document-meta>
</file>