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ssenmarke 17, 17A, 19, 19A, 21, 21A, 21B, Gouverneurlaan 26 t/m 30, 34, 26A t/m 34A, 30B, verbouw/uitbreiding zorg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ornelissenmarke 17, 17A, 19, 19A, 21, 21A, 21B, Gouverneurlaan 26 t/m 30, 34, 26A t/m 34A, 30B (aangevraagd als Cornelissenmarke 17)</text:span>
            <text:span text:style-name="nadrukvet"/>
            <text:span text:style-name="nadrukvet"> – </text:span>voor het verbouwen en uitbreiden van zorgappartementen, verzonden op 5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39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9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9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senmarke 17, 17A, 19, 19A, 21, 21A, 21B, Gouverneurlaan 26 t/m 30, 34, 26A t/m 34A, 30B, verbouw/uitbreiding zorg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90</meta:user-defined>
    <meta:user-defined meta:name="OVERHEIDop.GmbID/DC.identifier">gmb-2016-12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BK 17</meta:user-defined>
    <meta:user-defined meta:name="OVERHEIDop.woonplaats">Zwolle</meta:user-defined>
    <meta:user-defined meta:name="OVERHEIDop.straatnaam">Gouverneu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99 499189</meta:user-defined>
    <meta:user-defined meta:name="OVERHEIDop.versieInformatie"/>
  </office:meta>
</office:document-meta>
</file>