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nphenlaan 2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Lanphenlaan 21, 1261 WS, het plaatsen van een overkapping achter de woning, ingekomen 28 januari 2016</text:p>
              </text:list-item>
            </text:list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2339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339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339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anphenlaan 2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2339</meta:user-defined>
    <meta:user-defined meta:name="OVERHEIDop.GmbID/DC.identifier">gmb-2016-123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WS</meta:user-defined>
    <meta:user-defined meta:name="OVERHEIDop.woonplaats">Blaricum</meta:user-defined>
    <meta:user-defined meta:name="OVERHEIDop.straatnaam">Lanphenlaan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441 477960</meta:user-defined>
    <meta:user-defined meta:name="OVERHEIDop.versieInformatie"/>
  </office:meta>
</office:document-meta>
</file>