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Oude Apeldoornseweg 4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augustus 2016 een melding op grond van het Besluit lozen buiten inrichtingen ontvangen van Sweco Nederland B.V.  voor bronnering aan de Oude Apeldoornseweg 41 te Apeldoorn.</text:p>
            <text:p text:style-name="common-al">Zaaknummer: DOS-2016-05399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39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3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Oude Apeldoornseweg 4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89</meta:user-defined>
    <meta:user-defined meta:name="OVERHEIDop.GmbID/DC.identifier">gmb-2016-123389</meta:user-defined>
    <meta:user-defined meta:name="OVERHEID.TaxonomieBeleidsagenda/OVERHEID.category">Natuur en milieu | Organisatie en beleid</meta:user-defined>
    <meta:user-defined meta:name="OVERHEIDop.referentienummer">DOS 2016-0539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PostcodeHuisnummer/OVERHEIDop.postcodeHuisnummer">7333NR 41</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EPSG28992/DC.spatial">194846 465482</meta:user-defined>
    <meta:user-defined meta:name="OVERHEIDop.versieInformatie"/>
  </office:meta>
</office:document-meta>
</file>