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 het vervangen van het platte dak  van de schuur voor een puntdak, Burg. v.d. Weijerstraat 19 in Bunnik WABO OV 2016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7 september 2016</text:span>
          </text:p>
            <text:p text:style-name="common-al">
            <text:span text:style-name="nadrukcur">Adres en plaats</text:span>
            <text:span text:style-name="nadrukcur">:</text:span> Burg v d Weijerstraat 19 in Bunnik</text:p>
            <text:p text:style-name="common-al">
            <text:span text:style-name="nadrukcur">Wabo</text:span>
            <text:span text:style-name="nadrukcur"> OV</text:span>
            <text:span text:style-name="nadrukcur"> 2016096</text:span>
          </text:p>
            <text:p text:style-name="common-al">
            <text:span text:style-name="nadrukcur">Activiteit</text:span>
            <text:span text:style-name="nadrukcur">:</text:span>
            <text:span text:style-name="nadrukcur"/>
            <text:span text:style-name="nadrukcur"/>het vervangen van het platte dak  van de schuur voor een puntdak</text:p>
            <text:p text:style-name="common-al">De beslistermijn wordt verlengd in verband met het aanpassen van het bouwplan naar aanleiding van opmerkingen van de welstandscommissie. Door dit besluit is de nieuwe uiterste beslisdatum :</text:p>
            <text:p text:style-name="common-al">24 oktober 2016.</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338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38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 , het vervangen van het platte dak  van de schuur voor een puntdak, Burg. v.d. Weijerstraat 19 in Bunnik WABO OV 20160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388</meta:user-defined>
    <meta:user-defined meta:name="OVERHEIDop.GmbID/DC.identifier">gmb-2016-12338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H 19</meta:user-defined>
    <meta:user-defined meta:name="OVERHEIDop.woonplaats">Bunnik</meta:user-defined>
    <meta:user-defined meta:name="OVERHEIDop.straatnaam">Burg. v.d. Weijerstraat</meta:user-defined>
    <meta:user-defined meta:name="OVERHEID.Gemeente/OVERHEID.authority">Bunnik</meta:user-defined>
    <meta:user-defined meta:name="OVERHEID.Gemeente/DCTERMS.publisher">Bunnik</meta:user-defined>
    <meta:user-defined meta:name="OVERHEIDgvop.Informatietype/DC.type">Beschikkingen | aanvraag</meta:user-defined>
    <meta:user-defined meta:name="OVERHEID.EPSG28992/DC.spatial">142528 453191</meta:user-defined>
    <meta:user-defined meta:name="OVERHEIDop.versieInformatie"/>
  </office:meta>
</office:document-meta>
</file>