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deek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rdeek 4 in Broek in Waterland voor het slopen van bestaande bebouwing en oprichten van een woonhuis met vrijstaande berging</text:p>
            <text:p text:style-name="common-al">(ingekomen 4 sept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338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8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8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deek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86</meta:user-defined>
    <meta:user-defined meta:name="OVERHEIDop.GmbID/DC.identifier">gmb-2016-123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T 4</meta:user-defined>
    <meta:user-defined meta:name="OVERHEIDop.woonplaats">Broek in Waterland</meta:user-defined>
    <meta:user-defined meta:name="OVERHEIDop.straatnaam">Verdee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434 495734</meta:user-defined>
    <meta:user-defined meta:name="OVERHEIDop.versieInformatie"/>
  </office:meta>
</office:document-meta>
</file>