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het Groene Hart van plan 't Meer in IJsselmuiden</text:p>
      <text:section text:name="zakelijke-mededeling_id1-3-2" text:style-name="zakelijke-mededeling">
        <text:section text:name="zakelijke-mededeling-tekst_id1-3-2-1" text:style-name="zakelijke-mededeling-tekst">
          <text:section text:name="tekst_id1-3-2-1-1" text:style-name="tekst">
            <text:p text:style-name="common-al">Stichting Welzijn Kampen</text:p>
            <text:p text:style-name="common-al">organiseren van een zorgmarkt op 24 september 2016 in het Groene Hart van plan 't Meer in IJsselmuiden (verzenddatum 31-08-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338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8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8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het Groene Hart van plan 't Meer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85</meta:user-defined>
    <meta:user-defined meta:name="OVERHEIDop.GmbID/DC.identifier">gmb-2016-12338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Veerschui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313 508215</meta:user-defined>
    <meta:user-defined meta:name="OVERHEIDop.versieInformatie"/>
  </office:meta>
</office:document-meta>
</file>