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reclame op de gevel, Dorpsplein 39, 6931 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Dorpsplein 39, 6931 CZ, het aanbrengen van reclame op de gevel</text:p>
              </text:list-item>
            </text:list>
            <text:p text:style-name="common-al"/>
            <text:p text:style-name="last-al">Bent u het niet eens met een van de verleend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8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8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8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reclame op de gevel, Dorpsplein 39, 6931 CZ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80</meta:user-defined>
    <meta:user-defined meta:name="OVERHEIDop.GmbID/DC.identifier">gmb-2016-123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Z 52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44 441735</meta:user-defined>
    <meta:user-defined meta:name="OVERHEIDop.versieInformatie"/>
  </office:meta>
</office:document-meta>
</file>