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zoek om bedrijfspand aanpassen naar woon/werken, Mollevite 14, 6931 K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Mollevite 14, 6931 KG, verzoek om bedrijfspand aanpassen naar woon/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7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drijfspand aanpassen naar woon/werken, Mollevite 14, 6931 KG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74</meta:user-defined>
    <meta:user-defined meta:name="OVERHEIDop.GmbID/DC.identifier">gmb-2016-123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G 14</meta:user-defined>
    <meta:user-defined meta:name="OVERHEIDop.woonplaats">Westervoort</meta:user-defined>
    <meta:user-defined meta:name="OVERHEIDop.straatnaam">Mollevit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767 441400</meta:user-defined>
    <meta:user-defined meta:name="OVERHEIDop.versieInformatie"/>
  </office:meta>
</office:document-meta>
</file>