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Woerdense Verlaat, Leeuwerikstraat 5 - verwijderen asbesthoudende gevel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eeuwerikstraat 5, Woerdense Verlaat - zaak nr. W-2016-0251 - melding omgevingsrecht voor het verwijderen van asbesthoudende gevelkozijnen - ingekomen 2 september 2016</text:p>
            <text:p text:style-name="last-al">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23368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368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368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Woerdense Verlaat, Leeuwerikstraat 5 - verwijderen asbesthoudende gevelkozij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3368</meta:user-defined>
    <meta:user-defined meta:name="OVERHEIDop.GmbID/DC.identifier">gmb-2016-123368</meta:user-defined>
    <meta:user-defined meta:name="OVERHEID.TaxonomieBeleidsagenda/OVERHEID.category">Ruimte en infrastructuur | Organisatie en beleid</meta:user-defined>
    <meta:user-defined meta:name="OVERHEIDop.referentienummer">W-2016-0251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3652</meta:user-defined>
    <meta:user-defined meta:name="OVERHEIDop.woonplaats">Woerdense Verlaat</meta:user-defined>
    <meta:user-defined meta:name="OVERHEIDop.straatnaam">Leeuwerikstraat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18934 463146</meta:user-defined>
    <meta:user-defined meta:name="OVERHEIDop.versieInformatie"/>
  </office:meta>
</office:document-meta>
</file>