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ortstraat 28, vervangen draai-kiepdeur naar draai-kiepraam in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Oortstraat 28</text:span>
            <text:span text:style-name="nadrukvet"/>
            <text:span text:style-name="nadrukvet"> – </text:span>voor het vervangen van een draai-kiepdeur naar een draai-kiepraam in de voorgevel van de woning verzonden op 5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36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6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6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Oortstraat 28, vervangen draai-kiepdeur naar draai-kiepraam in voo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67</meta:user-defined>
    <meta:user-defined meta:name="OVERHEIDop.GmbID/DC.identifier">gmb-2016-12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RJ 28</meta:user-defined>
    <meta:user-defined meta:name="OVERHEIDop.woonplaats">Zwolle</meta:user-defined>
    <meta:user-defined meta:name="OVERHEIDop.straatnaam">Van Oor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267 506413</meta:user-defined>
    <meta:user-defined meta:name="OVERHEIDop.versieInformatie"/>
  </office:meta>
</office:document-meta>
</file>