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esweg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Vreesweg 11, zaaknummer 120662</text:p>
            <text:p text:style-name="common-al">Voor                       : vellen van één fijnspar in een achtertuin, datum besluit 5-9-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336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6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6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rees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3366</meta:user-defined>
    <meta:user-defined meta:name="OVERHEIDop.GmbID/DC.identifier">gmb-2016-1233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XJ</meta:user-defined>
    <meta:user-defined meta:name="OVERHEIDop.woonplaats">Winterswijk</meta:user-defined>
    <meta:user-defined meta:name="OVERHEIDop.straatnaam">Vree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853 444194</meta:user-defined>
    <meta:user-defined meta:name="OVERHEIDop.versieInformatie"/>
  </office:meta>
</office:document-meta>
</file>