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voor het veranderen en vergroten van het bedrijfsgebouw tot bedrijfsverzamelgebouw met dienstwoning op het perceel De Veken 7 1716 KE 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september 2016 de omgevingsvergunning ingetrokken voor het veranderen en vergroten van het bedrijfsgebouw tot bedrijfsverzamelgebouw met dienstwoning op het perceel De Veken 7 1716 KE te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 </text:p>
            <text:p text:style-name="common-al">Het bezwaarschrift moet worden ondertekend en ten minste bevatten:</text:p>
            <text:p text:style-name="common-al">naam en adres van de indiener; </text:p>
            <text:p text:style-name="common-al">verzenddatum;</text:p>
            <text:p text:style-name="common-al">een omschrijving van het besluit waartegen u bezwaar maakt; </text:p>
            <text:p text:style-name="common-al">de redenen van het bezwaar. </text:p>
            <text:p text:style-name="last-al">Een bezwaarschrift kan niet per e-mail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2336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trokken omgevingsvergunning voor het veranderen en vergroten van het bedrijfsgebouw tot bedrijfsverzamelgebouw met dienstwoning op het perceel De Veken 7 1716 KE t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63</meta:user-defined>
    <meta:user-defined meta:name="OVERHEIDop.GmbID/DC.identifier">gmb-2016-123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KE 7</meta:user-defined>
    <meta:user-defined meta:name="OVERHEIDop.woonplaats">Opmeer</meta:user-defined>
    <meta:user-defined meta:name="OVERHEIDop.straatnaam">De Veken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878 524512</meta:user-defined>
    <meta:user-defined meta:name="OVERHEIDop.versieInformatie"/>
  </office:meta>
</office:document-meta>
</file>