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ottenseweg 1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 Kottenseweg 16, zaaknummer 120257</text:p>
            <text:p text:style-name="common-al">Voor                       : vellen van coniferen en een esdoorn in een achtertuin, datum besluit 1-9-                                   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23362</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62</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62</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Kottenseweg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3362</meta:user-defined>
    <meta:user-defined meta:name="OVERHEIDop.GmbID/DC.identifier">gmb-2016-1233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JP 16</meta:user-defined>
    <meta:user-defined meta:name="OVERHEIDop.woonplaats">Winterswijk</meta:user-defined>
    <meta:user-defined meta:name="OVERHEIDop.straatnaam">Kotten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828 442728</meta:user-defined>
    <meta:user-defined meta:name="OVERHEIDop.versieInformatie"/>
  </office:meta>
</office:document-meta>
</file>