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rpsstraat 13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wijzigen van een bedrijfsbestemming naar een woonbestemming,   Dorpsstraat 13, 4111 KR, in Zoelmond (29-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35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5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13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55</meta:user-defined>
    <meta:user-defined meta:name="OVERHEIDop.GmbID/DC.identifier">gmb-2016-1233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15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R 13</meta:user-defined>
    <meta:user-defined meta:name="OVERHEIDop.woonplaats">Zoelmond</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64 439499</meta:user-defined>
    <meta:user-defined meta:name="OVERHEIDop.versieInformatie"/>
  </office:meta>
</office:document-meta>
</file>