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inritverbreding, Seringenlaan 13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september 2016 ontvingen wij een omgevingsvergunning, activiteit uitrit aanleggen of veranderen, voor de woning  aan de Seringenlaan 136 te Steenbergen. De aanvraag is bij ons geregisteerd onder nummer: ZK160041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2335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5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5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inritverbreding, Seringenlaan 13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54</meta:user-defined>
    <meta:user-defined meta:name="OVERHEIDop.GmbID/DC.identifier">gmb-2016-123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KX 136</meta:user-defined>
    <meta:user-defined meta:name="OVERHEIDop.woonplaats">Steenbergen</meta:user-defined>
    <meta:user-defined meta:name="OVERHEIDop.straatnaam">Seringenlaa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921 398955</meta:user-defined>
    <meta:user-defined meta:name="OVERHEIDop.versieInformatie"/>
  </office:meta>
</office:document-meta>
</file>