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geweigerd, Roodakker in Kapel-Avezaath</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geweigerd voor het aanleggen van een van weilanddepot, Roodakker, in Kapel   Avezaath (31-8-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335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5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5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Roodakker in Kapel-Avezaa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53</meta:user-defined>
    <meta:user-defined meta:name="OVERHEIDop.GmbID/DC.identifier">gmb-2016-12335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625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6DB</meta:user-defined>
    <meta:user-defined meta:name="OVERHEIDop.woonplaats">Kapel-Avezaath</meta:user-defined>
    <meta:user-defined meta:name="OVERHEIDop.straatnaam">Roodakker</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3566 433287</meta:user-defined>
    <meta:user-defined meta:name="OVERHEIDop.versieInformatie"/>
  </office:meta>
</office:document-meta>
</file>