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Ravenswaaijsesteeg 29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bouwen van de boerderij, Ravenswaaijsesteeg 29, 4119   LR, in Ravenswaaij (26-08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335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5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5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avenswaaijsesteeg 29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52</meta:user-defined>
    <meta:user-defined meta:name="OVERHEIDop.GmbID/DC.identifier">gmb-2016-12335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831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9LR 29</meta:user-defined>
    <meta:user-defined meta:name="OVERHEIDop.woonplaats">Ravenswaaij</meta:user-defined>
    <meta:user-defined meta:name="OVERHEIDop.straatnaam">Ravenswaaijse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2088 439537</meta:user-defined>
    <meta:user-defined meta:name="OVERHEIDop.versieInformatie"/>
  </office:meta>
</office:document-meta>
</file>