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orenburgerveen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Korenburgerveenweg 2, zaaknummer 120756</text:p>
            <text:p text:style-name="common-al">Voor                       : vellen van drie percelen bestaande uit elzen, wilgen, berken, kadastraal                               bekend sectie T, nummers 138, 167 en 162 (gedeeltelijk), datum besluit                                             1-9-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3351</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51</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51</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orenburgerveen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3351</meta:user-defined>
    <meta:user-defined meta:name="OVERHEIDop.GmbID/DC.identifier">gmb-2016-1233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GD 2</meta:user-defined>
    <meta:user-defined meta:name="OVERHEIDop.woonplaats">Winterswijk</meta:user-defined>
    <meta:user-defined meta:name="OVERHEIDop.straatnaam">Korenburgerveen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175 444918</meta:user-defined>
    <meta:user-defined meta:name="OVERHEIDop.versieInformatie"/>
  </office:meta>
</office:document-meta>
</file>