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, Molenweg 30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september 2016 ontvingen wij een aanvraag om omgevingsvergunning, activiteit bouwen, voor het uitbreiden (met 2 bouwlagen) van de woning aan de Molenweg 30 te Kruisland. De aanvraag is bij ons geregisteerd onder nummer ZK16004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33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woning, Molenweg 30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50</meta:user-defined>
    <meta:user-defined meta:name="OVERHEIDop.GmbID/DC.identifier">gmb-2016-12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BJ 30</meta:user-defined>
    <meta:user-defined meta:name="OVERHEIDop.woonplaats">Kruisland</meta:user-defined>
    <meta:user-defined meta:name="OVERHEIDop.straatnaam">Molen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7626 398459</meta:user-defined>
    <meta:user-defined meta:name="OVERHEIDop.versieInformatie"/>
  </office:meta>
</office:document-meta>
</file>