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uitzichtpunt/vogelkijkscherm, Roode Weel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augustus 2016 ontvingen wij een aanvraag voor een omgevingsvergunning, activiteit bouwen van een uitzichtpunt/vogelkijkscherm bij de Roode Weel te Steenbergen (sectie AA, nummer 802). Deze aanvraag is bij ons geregisteerd onder nummer ZK160041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334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uitzichtpunt/vogelkijkscherm, Roode Weel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41</meta:user-defined>
    <meta:user-defined meta:name="OVERHEIDop.GmbID/DC.identifier">gmb-2016-12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J</meta:user-defined>
    <meta:user-defined meta:name="OVERHEIDop.woonplaats">Steenbergen</meta:user-defined>
    <meta:user-defined meta:name="OVERHEIDop.straatnaam">Graaf Hendrikpolder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3299 400620</meta:user-defined>
    <meta:user-defined meta:name="OVERHEIDop.versieInformatie"/>
  </office:meta>
</office:document-meta>
</file>