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AALTE</text:span></text:p>
          </text:section>
          <text:section text:name="ondertekening_id1-3-2-2-2">
            <text:p><text:span text:style-name="functie">Hondemotsweg</text:span></text:p>
          </text:section>
          <text:section text:name="ondertekening_id1-3-2-2-3">
            <text:p><text:span text:style-name="functie">In verband met het aanbrengen van grasbetonstenen op een gedeelte van de Hondemotsweg, gelegen tussen huisnummer 32 tot aan de kruising met de Pruimersallee, is deze weg van 12 september 07:00 uur tot 15 september 17:00 uur afgesloten voor doorgaand verkeer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334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40</meta:user-defined>
    <meta:user-defined meta:name="OVERHEIDop.GmbID/DC.identifier">gmb-2016-1233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NJ 32</meta:user-defined>
    <meta:user-defined meta:name="OVERHEIDop.woonplaats">Raalte</meta:user-defined>
    <meta:user-defined meta:name="OVERHEIDop.straatnaam">Hondemot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717 491147</meta:user-defined>
    <meta:user-defined meta:name="OVERHEIDop.versieInformatie"/>
  </office:meta>
</office:document-meta>
</file>