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Singel 30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7 september 2016</text:p>
            <text:p text:style-name="common-al">Activiteit: het aanleggen van een uitrit met toegangspoort vanaf perceel naar de Scherpenburgenwaard </text:p>
            <text:p text:style-name="common-al">WABO-nummer:OV 2016087</text:p>
            <text:p text:style-name="common-al">Bestuursorgaan: college van burgemeester en wethouders </text:p>
            <text:p text:style-name="common-al">Datum verzending besluit: 5 september 2016</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333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ontvankelijk), Singel 30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38</meta:user-defined>
    <meta:user-defined meta:name="OVERHEIDop.GmbID/DC.identifier">gmb-2016-12333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Z 30</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25 451471</meta:user-defined>
    <meta:user-defined meta:name="OVERHEIDop.versieInformatie"/>
  </office:meta>
</office:document-meta>
</file>