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Oude Dalfserweg</text:span>
          </text:p>
            <text:p text:style-name="common-al">In verband met de Snuffelmarkt van Buurtvereniging De Veldhoekers geldt op zaterdag 10 september van 09.00 tot 17.00 uur een stopverbod aan beide zijden van de Oude Dalfserweg, gedeelte tussen Delmterweg en Veldhoekerwe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333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3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3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37</meta:user-defined>
    <meta:user-defined meta:name="OVERHEIDop.GmbID/DC.identifier">gmb-2016-123337</meta:user-defined>
    <meta:user-defined meta:name="OVERHEID.TaxonomieBeleidsagenda/OVERHEID.category">Verkee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1PL 7</meta:user-defined>
    <meta:user-defined meta:name="OVERHEIDop.woonplaats">Heino</meta:user-defined>
    <meta:user-defined meta:name="OVERHEIDop.straatnaam">Oude Dalfserweg</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3484 495877</meta:user-defined>
    <meta:user-defined meta:name="OVERHEIDop.versieInformatie"/>
  </office:meta>
</office:document-meta>
</file>