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pening 60 jarig bestaan Roeivereniging Okeanos , Bosbaan 8, Amstelveen - Zaaknummer Z-2016/04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september 2016</text:span>
          </text:p>
            <text:p text:style-name="common-al">Opening 60 jarig bestaan, themabekendmaking van het 12e Lustrum van de Roeivereniging Okeanos op 16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okt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333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3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3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Opening 60 jarig bestaan Roeivereniging Okeanos , Bosbaan 8, Amstelveen - Zaaknummer Z-2016/040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34</meta:user-defined>
    <meta:user-defined meta:name="OVERHEIDop.GmbID/DC.identifier">gmb-2016-123334</meta:user-defined>
    <meta:user-defined meta:name="OVERHEID.TaxonomieBeleidsagenda/OVERHEID.category">Ruimte en infrastructuur | Organisatie en beleid</meta:user-defined>
    <meta:user-defined meta:name="OVERHEIDop.referentienummer">Z-2016/040153</meta:user-defined>
    <meta:user-defined meta:name="DCTERMS.abstract">Opening 60 jarig bestaan, themabekendmaking van het 12e Lustrum van de Roeivereniging Okeanos op 16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57 482503</meta:user-defined>
    <meta:user-defined meta:name="OVERHEIDop.versieInformatie"/>
  </office:meta>
</office:document-meta>
</file>