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Walbekestraat</text:span>
          </text:p>
            <text:p text:style-name="common-al">In verband met een buurtfeest is de Walbekestraat vanaf de Uilenbroekstraat tot de Holterweg afgesloten op 10 september, van 14:00 tot 23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332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29</meta:user-defined>
    <meta:user-defined meta:name="OVERHEIDop.GmbID/DC.identifier">gmb-2016-1233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</meta:user-defined>
    <meta:user-defined meta:name="OVERHEIDop.woonplaats">Heeten</meta:user-defined>
    <meta:user-defined meta:name="OVERHEIDop.straatnaam">Van Walbeke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087 483060</meta:user-defined>
    <meta:user-defined meta:name="OVERHEIDop.versieInformatie"/>
  </office:meta>
</office:document-meta>
</file>