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tot en met 25 september 2016, introductieweekend Phocas Wylerbergmeer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5 september tot en met 13 september 2016</text:p>
            <text:p text:style-name="common-al"/>
            <text:p text:style-name="common-al">
            <text:span text:style-name="nadrukvet">24 tot en met 25 september 2016, introductieweekend Phocas,  op het terrein van Wylerbergmeer 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332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2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2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4 tot en met 25 september 2016, introductieweekend Phocas Wylerbergmeer 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27</meta:user-defined>
    <meta:user-defined meta:name="OVERHEIDop.GmbID/DC.identifier">gmb-2016-123327</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Z 2</meta:user-defined>
    <meta:user-defined meta:name="OVERHEIDop.woonplaats">Beek</meta:user-defined>
    <meta:user-defined meta:name="OVERHEIDop.straatnaam">Alde Wetering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07 426849</meta:user-defined>
    <meta:user-defined meta:name="OVERHEIDop.versieInformatie"/>
  </office:meta>
</office:document-meta>
</file>