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tijdelijke reclameborden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sandwichborden in de gemeente Raalte t.b.v. het Gaiafestival in Diepenveen op 3 en 4 september</text:span>
          </text:p>
            <text:p text:style-name="common-al">Zaaknummer: 7291-2016</text:p>
            <text:p text:style-name="common-al">Datum verzending besluit: 30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332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tijdelijke reclameborden op grond van artikel 2.10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23</meta:user-defined>
    <meta:user-defined meta:name="OVERHEIDop.GmbID/DC.identifier">gmb-2016-1233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CB 2</meta:user-defined>
    <meta:user-defined meta:name="OVERHEIDop.woonplaats">Raalte</meta:user-defined>
    <meta:user-defined meta:name="OVERHEIDop.straatnaam">Munsterse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372 489033</meta:user-defined>
    <meta:user-defined meta:name="OVERHEIDop.versieInformatie"/>
  </office:meta>
</office:document-meta>
</file>