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definitielijst_id1-3-2-2-1-2-3" text:style-name="definitielijst">
                <text:section text:name="definitie-item_id1-3-2-2-1-2-3-1" text:style-name="definitie-item">
                  <text:p text:style-name="li.nr"/>
                  <text:p text:style-name="term">a. voorzitter:</text:p>
                  <text:section text:name="definitie_id1-3-2-2-1-2-3-1-3" text:style-name="definitie">
                    <text:p text:style-name="al"> de voorzitter van de raad of diens vervanger;</text:p>
                  </text:section>
                </text:section>
                <text:section text:name="definitie-item_id1-3-2-2-1-2-3-2" text:style-name="definitie-item">
                  <text:p text:style-name="li.nr"/>
                  <text:p text:style-name="term">b. griffier:</text:p>
                  <text:section text:name="definitie_id1-3-2-2-1-2-3-2-3" text:style-name="definitie">
                    <text:p text:style-name="al"> de griffier van de raad of diens vervanger;</text:p>
                  </text:section>
                </text:section>
                <text:section text:name="definitie-item_id1-3-2-2-1-2-3-3" text:style-name="definitie-item">
                  <text:p text:style-name="li.nr"/>
                  <text:p text:style-name="term">c. amendement:</text:p>
                  <text:section text:name="definitie_id1-3-2-2-1-2-3-3-3" text:style-name="definitie">
                    <text:p text:style-name="al"> voorstel tot wijziging van een ontwerp-verordening of ontwerp-beslissing, naar de vorm geschikt om daarin direct te worden opgenomen;</text:p>
                  </text:section>
                </text:section>
                <text:section text:name="definitie-item_id1-3-2-2-1-2-3-4" text:style-name="definitie-item">
                  <text:p text:style-name="li.nr"/>
                  <text:p text:style-name="term">d. subamendement:</text:p>
                  <text:section text:name="definitie_id1-3-2-2-1-2-3-4-3" text:style-name="definitie">
                    <text:p text:style-name="al"> voorstel tot wijziging van een aanhangig amendement, naar de vorm geschikt om direct te worden opgenomen in het amendement, waarop het betrekking heeft;</text:p>
                  </text:section>
                </text:section>
                <text:section text:name="definitie-item_id1-3-2-2-1-2-3-5" text:style-name="definitie-item">
                  <text:p text:style-name="li.nr"/>
                  <text:p text:style-name="term">e. motie:</text:p>
                  <text:section text:name="definitie_id1-3-2-2-1-2-3-5-3" text:style-name="definitie">
                    <text:p text:style-name="al"> korte en gemotiveerde verklaring over een onderwerp waardoor een oordeel, wens of verzoek wordt uitgesproken;</text:p>
                  </text:section>
                </text:section>
                <text:section text:name="definitie-item_id1-3-2-2-1-2-3-6" text:style-name="definitie-item">
                  <text:p text:style-name="li.nr"/>
                  <text:p text:style-name="term">f. voorstel van orde:</text:p>
                  <text:section text:name="definitie_id1-3-2-2-1-2-3-6-3" text:style-name="definitie">
                    <text:p text:style-name="al"> voorstel betreffende de orde van de vergadering;</text:p>
                  </text:section>
                </text:section>
                <text:section text:name="definitie-item_id1-3-2-2-1-2-3-7" text:style-name="definitie-item">
                  <text:p text:style-name="li.nr"/>
                  <text:p text:style-name="term">g. initiatiefvoorstel:</text:p>
                  <text:section text:name="definitie_id1-3-2-2-1-2-3-7-3" text:style-name="definitie">
                    <text:p text:style-name="al"> een voorstel voor een verordening of een ander voorstel;</text:p>
                  </text:section>
                </text:section>
                <text:section text:name="definitie-item_id1-3-2-2-1-2-3-8" text:style-name="definitie-item">
                  <text:p text:style-name="li.nr"/>
                  <text:p text:style-name="term">h. interpellatie:</text:p>
                  <text:section text:name="definitie_id1-3-2-2-1-2-3-8-3" text:style-name="definitie">
                    <text:p text:style-name="al"> het uitoefenen van het recht van een individueel raadslid om mondeling vragen te stellen aan de burgemeester of het college;</text:p>
                  </text:section>
                </text:section>
                <text:section text:name="definitie-item_id1-3-2-2-1-2-3-9" text:style-name="definitie-item">
                  <text:p text:style-name="li.nr"/>
                  <text:p text:style-name="term">i. voorstel:</text:p>
                  <text:section text:name="definitie_id1-3-2-2-1-2-3-9-3" text:style-name="definitie">
                    <text:p text:style-name="al">ontwerp-beslissing of ontwerp-verordening;</text:p>
                  </text:section>
                </text:section>
                <text:section text:name="definitie-item_id1-3-2-2-1-2-3-10" text:style-name="definitie-item">
                  <text:p text:style-name="li.nr"/>
                  <text:p text:style-name="term">j. onderwerp:</text:p>
                  <text:section text:name="definitie_id1-3-2-2-1-2-3-10-3" text:style-name="definitie">
                    <text:p text:style-name="al"> geagendeerde of aan de agenda toegevoegde kwestie, niet zijnde een voorstel;</text:p>
                  </text:section>
                </text:section>
                <text:section text:name="definitie-item_id1-3-2-2-1-2-3-11" text:style-name="definitie-item">
                  <text:p text:style-name="li.nr"/>
                  <text:p text:style-name="term">k. college:</text:p>
                  <text:section text:name="definitie_id1-3-2-2-1-2-3-11-3" text:style-name="definitie">
                    <text:p text:style-name="al"> het college van burgemeester en wethouders.</text:p>
                  </text:section>
                </text:section>
              </text:section>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 1. </text:number>
                  <text:p text:style-name="al">De griffier is in elke vergadering van de raad aanwezig.</text:p>
                </text:list-item>
                <text:list-item text:style-override="id1-3-2-2-1-4-3">
                  <text:number> 2. </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fractievoorzittersoverleg</text:p>
              <text:list text:style-name="id1-3-2-2-1-5-2">
                <text:list-item text:style-override="id1-3-2-2-1-5-2">
                  <text:number> 1. </text:number>
                  <text:p text:style-name="al">De raad heeft een fractievoorzittersoverleg.</text:p>
                </text:list-item>
                <text:list-item text:style-override="id1-3-2-2-1-5-3">
                  <text:number> 2. </text:number>
                  <text:p text:style-name="al">Het fractievoorzittersoverleg bestaat uit de voorzitter en de fractievoorzitters, alsook uit een lid dat zich conform artikel 7, vierde lid, sub a, onder 1 als een zelfstandige fractie beschouwt. De griffier is in elke vergadering van het fractievoorzittersoverleg overleg aanwezig.</text:p>
                </text:list-item>
                <text:list-item text:style-override="id1-3-2-2-1-5-4">
                  <text:number> 3. </text:number>
                  <text:p text:style-name="al">De voorzitter kan, gehoord het fractievoorzittersoverleg, personen of instellingen uitnodigen een toelichting of advies te geven aan het fractievoorzittersoverleg.</text:p>
                </text:list-item>
                <text:list-item text:style-override="id1-3-2-2-1-5-5">
                  <text:number> 4. </text:number>
                  <text:p text:style-name="al">Elke fractievoorzitter wijst een lid van de raad aan, dat hem bij zijn afwezigheid in het fractievoorzittersoverleg vervangt.</text:p>
                </text:list-item>
                <text:list-item text:style-override="id1-3-2-2-1-5-6">
                  <text:number> 5. </text:number>
                  <text:p text:style-name="al">De voorzitter raadpleegt het fractievoorzittersoverleg op eigen initiatief of indien ten minste twee fractievoorzitters hierom verzoek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 dat fungeert als agendacommissie voor de raad en de raadscommissie.</text:p>
                </text:list-item>
                <text:list-item text:style-override="id1-3-2-2-1-6-3">
                  <text:number>2.</text:number>
                  <text:p text:style-name="al">De voorzitter is voorzitter van het presidium.</text:p>
                </text:list-item>
                <text:list-item text:style-override="id1-3-2-2-1-6-4">
                  <text:number>3.</text:number>
                  <text:p text:style-name="al">Het presidium bestaat uit door de raad op voordracht van de fracties te benoemen leden, zodanig dat het presidium uit ten minste één lid per fractie bestaat.</text:p>
                </text:list-item>
                <text:list-item text:style-override="id1-3-2-2-1-6-5">
                  <text:number>4.</text:number>
                  <text:p text:style-name="al">De raad kan een lid van het presidium ontslaan.</text:p>
                </text:list-item>
                <text:list-item text:style-override="id1-3-2-2-1-6-6">
                  <text:number>5.</text:number>
                  <text:p text:style-name="al">Een lid van het presidium kan bij verhindering worden vervangen door een ander lid van zijn fractie.</text:p>
                </text:list-item>
                <text:list-item text:style-override="id1-3-2-2-1-6-7">
                  <text:number>6.</text:number>
                  <text:p text:style-name="al">Elk lid in het presidium heeft één stem; bij verhindering oefent de vervanger uit de fractie van het verhinderde lid dit stemrecht uit.</text:p>
                </text:list-item>
                <text:list-item text:style-override="id1-3-2-2-1-6-8">
                  <text:number>7.</text:number>
                  <text:p text:style-name="al">De in dit reglement opgenomen bepalingen over de opening van de vergadering, het quorum en de procedures bij stemmingen zijn van overeenkomstige toepassing op de vergaderingen van het presidium.</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voorzitter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die onderzoekt of de kandidaat voldoet aan de eisen van de Gemeentewet. De werkwijze van deze commissie is overeenkomstig het tweede lid.</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 1. </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 2.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 3. </text:number>
                  <text:p text:style-name="al">De namen van degenen die als voorzitter van de fractie en als diens plaatsvervanger optreden worden zo spoedig mogelijk doorgegeven aan de voorzitter.</text:p>
                </text:list-item>
                <text:list-item text:style-override="id1-3-2-2-2-3-5">
                  <text:number> 4. </text:number>
                  <text:list text:style-name="id1-3-2-2-2-3-5-2">
                    <text:list-item text:style-override="id1-3-2-2-2-3-5-2-1">
                      <text:number>a.</text:number>
                      <text:p text:style-name="al">Indien:</text:p>
                      <text:list text:style-name="id1-3-2-2-2-3-5-2-1-3">
                        <text:list-item text:style-override="id1-3-2-2-2-3-5-2-1-3-1">
                          <text:number>1°</text:number>
                          <text:p text:style-name="al">één of meer leden van een fractie als zelfstandige fractie gaan optreden;</text:p>
                        </text:list-item>
                        <text:list-item text:style-override="id1-3-2-2-2-3-5-2-1-3-2">
                          <text:number>2°</text:number>
                          <text:p text:style-name="al">twee of meer fracties als één fractie gaan optreden;</text:p>
                        </text:list-item>
                        <text:list-item text:style-override="id1-3-2-2-2-3-5-2-1-3-3">
                          <text:number>3°</text:number>
                          <text:p text:style-name="al">één of meer leden van een fractie zich aansluiten bij een andere fractie;</text:p>
                        </text:list-item>
                        <text:list-item text:style-override="id1-3-2-2-2-3-5-2-1-3-4">
                          <text:number>4°</text:number>
                          <text:p text:style-name="al">een fractie haar naam verandert; </text:p>
                        </text:list-item>
                      </text:list>
                    </text:list-item>
                    <text:list-item text:style-override="id1-3-2-2-2-3-5-2-2">
                      <text:number/>
                      <text:p text:style-name="al">wordt hiervan zo spoedig mogelijk schriftelijk mededeling gedaan aan de voorzitter.</text:p>
                    </text:list-item>
                    <text:list-item text:style-override="id1-3-2-2-2-3-5-2-3">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 1. </text:number>
                    <text:p text:style-name="al">De raad vergadert volgens een jaarlijks vergaderschema.</text:p>
                  </text:list-item>
                  <text:list-item text:style-override="id1-3-2-2-3-2-2-3">
                    <text:number> 2. </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2-4">
                    <text:number> 3. </text:number>
                    <text:p text:style-name="al">Het om 23.30 uur in behandeling zijnde onderwerp of voorstel wordt afgehandeld. Daarna kan de voorzitter, gehoord hebbende de raad, de vergadering schorsen, die dan – zonder nadere oproeping – wordt voortgezet op de eerstvolgende werkdag om 19.30 uur.</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5 werk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worden uiterlijk tegelijkertijd met de schriftelijke oproep aan de leden verzonden.</text:p>
                  </text:list-item>
                  <text:list-item text:style-override="id1-3-2-2-3-2-3-4">
                    <text:number>3.</text:number>
                    <text:p text:style-name="al">Indien een aanvullende agenda wordt vastgesteld als bedoeld in artikel 10,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hij het onderwerp verwijzen naar de raadscommissie of aan het college danwel de burgemeester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Inzage in de agenda en de stukken</text:p>
                <text:list text:style-name="id1-3-2-2-3-2-5-2">
                  <text:list-item text:style-override="id1-3-2-2-3-2-5-2">
                    <text:number>1.</text:number>
                    <text:p text:style-name="al">De agenda en de stukken die ter toelichting van de onderwerpen of voorstellen op de agenda dienen, worden gelijktijdig met het verzenden van de schriftelijke oproep voor een ieder ter inzage beschikbaar gesteld. De voorzitter maakt hiervan melding in de openbare kennisgeving bedoeld in artikel 12. Indien na het verzenden van de schriftelijke oproep stukken ter inzage beschikbaar worden gesteld, wordt hiervan mededeling gedaan aan de leden van de raad en zo mogelijk in een openbare kennisgeving.</text:p>
                  </text:list-item>
                  <text:list-item text:style-override="id1-3-2-2-3-2-5-3">
                    <text:number>2.</text:number>
                    <text:p text:style-name="al">In afwijking van het eerste lid, zijn de in artikel 25, eerste en tweede lid, van de Gemeentewet bedoelde stukken slechts voor de leden ter inzage en is het maken van een afschrift van deze stukken niet toegestaan.</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door aankondiging in één of meer dag-, nieuws-, of huis-aan-huisbladen, of op de voor afkondigingen in de gemeente gebruikelijke wijze en door plaatsing op de internetsite van de gemeente ter openbare kennis gebrach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3</text:span> Presentielijst</text:p>
                <text:p text:style-name="al">Bij binnenkomst in de vergaderzaal tekent ieder lid van de raad de presentielijst. Na afloop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4</text:span> Zitplaatsen</text:p>
                <text:list text:style-name="id1-3-2-2-3-3-3-2">
                  <text:list-item text:style-override="id1-3-2-2-3-3-3-2">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3-3-3">
                    <text:number>2.</text:number>
                    <text:p text:style-name="al">Indien daartoe aanleiding bestaat, kan de voorzitter de indeling herzien na overleg in het fractievoorzittersoverleg.</text:p>
                  </text:list-item>
                  <text:list-item text:style-override="id1-3-2-2-3-3-3-4">
                    <text:number>3.</text:number>
                    <text:p text:style-name="al">De voorzitter draagt zorg voor een zitplaats voor de wethouder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5</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6</text:span> Ambtsgebed</text:p>
                <text:p text:style-name="al">Onmiddellijk na de opening spreekt de voorzitter of één der raadsleden het volgende gebed uit:</text:p>
                <text:p text:style-name="al"/>
                <text:p text:style-name="al">Almachtige en barmhartige God, Schepper van hemel en aarde, aan het begin van deze raadsvergadering vragen wij U, die ons geroepen hebt tot het bestuur van deze gemeente, om Uw zegen over ons werk.</text:p>
                <text:p text:style-name="al">Schenk ons wijsheid en bedachtzaamheid om de belangen van onze gemeente en haar inwoners te dienen.</text:p>
                <text:p text:style-name="al">In het besef van onze afhankelijkheid van U vragen wij U dit om Christus’ wil. Amen.</text:p>
                <text:p text:style-name="al"/>
                <text:p text:style-name="al">Voordat hij de vergadering sluit, spreekt de voorzitter of één van de raadsleden het volgende gebed uit:</text:p>
                <text:p text:style-name="al"/>
                <text:p text:style-name="al">Genadige God, aan het einde van deze vergadering danken wij U dat wij in vrijheid ons werk konden doen. Wij vragen U het goede te zegenen en het verkeerde te vergeven. </text:p>
                <text:p text:style-name="al">Wilt U ons werk vrucht doen dragen en doen strekken tot heil van onze gemeente en zie in ontferming op ons neer. Amen.</text:p>
              </text:section>
              <text:section text:name="artikel_id1-3-2-2-3-3-6" text:style-name="artikel">
                <text:p text:style-name="artikel_kop_titel"><text:span text:style-name="artikel_kop_label">Artikel</text:span> <text:span text:style-name="artikel_kop_nr">17</text:span> Primus bij hoofdelijke stemming</text:p>
                <text:p text:style-name="al">Als hoofdelijke stemming wordt verlangd, bepaalt de voorzitter voorafgaand aan de stemming bij loting bij welk lid van de raad de hoofdelijke stemming zal beginnen.</text:p>
              </text:section>
              <text:section text:name="artikel_id1-3-2-2-3-3-7" text:style-name="artikel">
                <text:p text:style-name="artikel_kop_titel"><text:span text:style-name="artikel_kop_label">Artikel</text:span> <text:span text:style-name="artikel_kop_nr">18</text:span> Notulen</text:p>
                <text:list text:style-name="id1-3-2-2-3-3-7-2">
                  <text:list-item text:style-override="id1-3-2-2-3-3-7-2">
                    <text:number>1.</text:number>
                    <text:p text:style-name="al">De ontwerp-notulen van de voorgaande vergadering worden zo snel mogelijk aan de leden toegezonden. De ontwerp-notulen worden op hetzelfde moment aan de overige personen die het woord gevoerd hebben, toegezonden.</text:p>
                  </text:list-item>
                  <text:list-item text:style-override="id1-3-2-2-3-3-7-3">
                    <text:number>2.</text:number>
                    <text:p text:style-name="al">Bij het begin van de vergadering worden de notulen van de vorige vergadering vastgesteld.</text:p>
                  </text:list-item>
                  <text:list-item text:style-override="id1-3-2-2-3-3-7-4">
                    <text:number>3.</text:number>
                    <text:p text:style-name="al">De leden, de voorzitter, de wethouders, de griffier en alle overige personen die het woord gevoerd hebben, kunnen een voorstel doen tot wijziging van de notulen, indien de notulen onjuistheden bevatten of niet duidelijk weergeven hetgeen gezegd of besloten is. Een voorstel tot wijziging dient zo mogelijk uiterlijk 48 uur vóór de vaststelling van de notulen te worden ingediend.</text:p>
                  </text:list-item>
                  <text:list-item text:style-override="id1-3-2-2-3-3-7-5">
                    <text:number>4.</text:number>
                    <text:p text:style-name="al">De notulen moeten inhouden:</text:p>
                    <text:list text:style-name="id1-3-2-2-3-3-7-5-3">
                      <text:list-item text:style-override="id1-3-2-2-3-3-7-5-3-1">
                        <text:number>a.</text:number>
                        <text:p text:style-name="al">de namen van de voorzitter, de leden van de raad, de griffier, de wethouders, allen voorzover aanwezig, alsmede van de overige personen die het woord gevoerd hebben; afzonderlijk wordt vermeld welke leden afwezig waren;</text:p>
                      </text:list-item>
                      <text:list-item text:style-override="id1-3-2-2-3-3-7-5-3-2">
                        <text:number>b.</text:number>
                        <text:p text:style-name="al">een vermelding van de zaken die aan de orde zijn geweest;</text:p>
                      </text:list-item>
                      <text:list-item text:style-override="id1-3-2-2-3-3-7-5-3-3">
                        <text:number>c.</text:number>
                        <text:p text:style-name="al">een zakelijke samenvatting van het gesprokene met vermelding van de namen van hen die het woord hebben gevoerd;</text:p>
                      </text:list-item>
                      <text:list-item text:style-override="id1-3-2-2-3-3-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7-5-3-5">
                        <text:number>e.</text:number>
                        <text:p text:style-name="al">de tekst van de ter vergadering ingediende moties, amendementen en subamendementen;</text:p>
                      </text:list-item>
                      <text:list-item text:style-override="id1-3-2-2-3-3-7-5-3-6">
                        <text:number>f.</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7-6">
                    <text:number>5.</text:number>
                    <text:p text:style-name="al">De notulen worden opgesteld onder de zorg van de griffier.</text:p>
                  </text:list-item>
                  <text:list-item text:style-override="id1-3-2-2-3-3-7-7">
                    <text:number>6.</text:number>
                    <text:p text:style-name="al">De vastgestelde notulen worden door de voorzitter en de griffier ondertekend.</text:p>
                  </text:list-item>
                </text:list>
              </text:section>
              <text:section text:name="artikel_id1-3-2-2-3-3-8" text:style-name="artikel">
                <text:p text:style-name="artikel_kop_titel"><text:span text:style-name="artikel_kop_label">Artikel</text:span> <text:span text:style-name="artikel_kop_nr">19</text:span> Ingekomen stukken</text:p>
                <text:list text:style-name="id1-3-2-2-3-3-8-2">
                  <text:list-item text:style-override="id1-3-2-2-3-3-8-2">
                    <text:number>1.</text:number>
                    <text:p text:style-name="al">Bij de raad ingekomen stukken, waaronder schriftelijke mededelingen van het college danwel de burgemeester aan de raad, worden op een lijst geplaatst. Deze lijst en de ingekomen stukken worden aan de leden van de raad toegezonden en voor een ieder ter inzage beschikbaar gesteld.</text:p>
                  </text:list-item>
                  <text:list-item text:style-override="id1-3-2-2-3-3-8-3">
                    <text:number>2.</text:number>
                    <text:p text:style-name="al">Na de vaststelling van de notulen stelt de raad op voorstel van het presidium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0</text:span> Besluitenlijst</text:p>
                <text:p text:style-name="al">Zo spoedig mogelijk na de vergadering maakt de raad de besluiten van de raad openbaar, behoudens de wettelijke uitzonderingen.</text:p>
              </text:section>
              <text:section text:name="artikel_id1-3-2-2-3-3-10" text:style-name="artikel">
                <text:p text:style-name="artikel_kop_titel"><text:span text:style-name="artikel_kop_label">Artikel</text:span> <text:span text:style-name="artikel_kop_nr">21</text:span> Spreekregels</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2</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3</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e spreektermijn wordt door de voorzitter afgesloten.</text:p>
                  </text:list-item>
                  <text:list-item text:style-override="id1-3-2-2-3-3-12-4">
                    <text:number>3.</text:number>
                    <text:p text:style-name="al">Een lid mag in een termijn niet meer dan één 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de rapporteur van een commissie;</text:p>
                      </text:list-item>
                      <text:list-item text:style-override="id1-3-2-2-3-3-12-5-3-2">
                        <text:number>b.</text:number>
                        <text:p text:style-name="al">het 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4</text:span> Spreektijd</text:p>
                <text:p text:style-name="al">De voorzitter regelt de spreektijd van de leden en de overige aanwezigen.</text:p>
              </text:section>
              <text:section text:name="artikel_id1-3-2-2-3-3-14" text:style-name="artikel">
                <text:p text:style-name="artikel_kop_titel"><text:span text:style-name="artikel_kop_label">Artikel</text:span> <text:span text:style-name="artikel_kop_nr">25</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6</text:span> Beraadslaging</text:p>
                <text:list text:style-name="id1-3-2-2-3-3-15-2">
                  <text:list-item text:style-override="id1-3-2-2-3-3-15-2">
                    <text:number>1.</text:number>
                    <text:p text:style-name="al">De raad kan op voorstel van de voorzitter of een lid van de raad besliss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27</text:span> Deelname aan de beraadslaging door anderen</text:p>
                <text:list text:style-name="id1-3-2-2-3-3-16-2">
                  <text:list-item text:style-override="id1-3-2-2-3-3-16-2">
                    <text:number>1.</text:number>
                    <text:p text:style-name="al">De raad kan bepalen dat anderen dan de in de vergadering aanwezige leden van de raad, de wethouder, de griffier en de voorzitter deelnemen aan de beraadslaging.</text:p>
                  </text:list-item>
                  <text:list-item text:style-override="id1-3-2-2-3-3-1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text:p>
              </text:section>
              <text:section text:name="artikel_id1-3-2-2-3-3-18" text:style-name="artikel">
                <text:p text:style-name="artikel_kop_titel"><text:span text:style-name="artikel_kop_label">Artikel</text:span> <text:span text:style-name="artikel_kop_nr">29</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stemming vindt plaats door handopsteking of geschiedt mondeling.</text:p>
                  </text:list-item>
                  <text:list-item text:style-override="id1-3-2-2-3-4-2-6">
                    <text:number>5.</text:number>
                    <text:p text:style-name="al">Bij de stemming is ieder ter vergadering aanwezig lid dat zich niet van deelneming aan de stemming moet onthouden verplicht zijn stem uit te brengen.</text:p>
                  </text:list-item>
                  <text:list-item text:style-override="id1-3-2-2-3-4-2-7">
                    <text:number>6.</text:number>
                    <text:p text:style-name="al">Bij stemming door handopsteking roept de voorzitter (of de griffier) de leden van de raad die hun stem voor willen uitbrengen op hun hand op te steken. Vervolgens roept de voorzitter (of de griffier) de leden van de raad die hun stem tegen willen uitbrengen op hun hand op te steken. Wanneer de aantallen voor en tegen uitgebrachte stemmen niet tezamen gelijk zijn aan het aantal leden dat ingevolge het vijfde lid verplicht is zijn stem uit te brengen, wordt een nieuwe stemming gehouden.</text:p>
                  </text:list-item>
                  <text:list-item text:style-override="id1-3-2-2-3-4-2-8">
                    <text:number>7.</text:number>
                    <text:p text:style-name="al">Bij mondelinge stemming roept de voorzitter (of de griffier) de leden van de raad bij naam op hun stem uit te brengen. De stemming begint bij het lid dat daarvoor overeenkomstig artikel 17 is aangewezen. Vervolgens geschiedt de oproeping naar de volgorde van de presentielijst. De leden brengen hun stem uit door het woord ‘voor’ of ‘tegen’ uit te spreken, zonder enige toevoeging.</text:p>
                  </text:list-item>
                  <text:list-item text:style-override="id1-3-2-2-3-4-2-9">
                    <text:number>8.</text:number>
                    <text:p text:style-name="al">Heeft een lid zich bij het mondeling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een stemming over personen op grond van een voordracht of een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voorzitter worden ingediend. Bij het initiatiefvoorstel wordt aangegeven of behandeling in een raadscommissie of direct in de raad wordt verlangd.</text:p>
                </text:list-item>
                <text:list-item text:style-override="id1-3-2-2-4-5-3">
                  <text:number>2.</text:number>
                  <text:p text:style-name="al">De voorzitter brengt een ingediend voorstel zo spoedig mogelijk ter kennis van de raad en van het college. Het college kan binnen twee maanden nadat het ter kennis is gesteld van een voorstel schriftelijk wensen en bedenkingen met betrekking tot het voorstel ter kennis van de raad brengen.</text:p>
                </text:list-item>
                <text:list-item text:style-override="id1-3-2-2-4-5-4">
                  <text:number>3.</text:number>
                  <text:p text:style-name="al">Als de initiatiefnemer behandeling direct in de raad verlangt, plaatst de voorzitter, nadat het college schriftelijk wensen of bedenkingen ter kennis van de raad heeft gebracht of kenbaar heeft gemaakt hiertoe niet te zullen overgaan, dan wel nadat de in het tweede lid gestelde termijn is verlopen, het voorstel op de agenda van de eerstvolgende vergadering, tenzij de schriftelijke oproep hiervoor reeds verzonden is. In dit laatste geval wordt het voorstel op de agenda van de daaropvolgende vergadering geplaatst. Als de initiatiefnemer aangeeft behandeling in een raadscommissie te verlangen, zendt de voorzitter, nadat het college schriftelijk wensen of bedenkingen ter kennis van de raad heeft gebracht of kenbaar heeft gemaakt hiertoe niet te zullen overgaan, dan wel nadat de in het tweede lid gestelde termijn is verlopen, het voorstel naar het presidium.</text:p>
                </text:list-item>
                <text:list-item text:style-override="id1-3-2-2-4-5-5">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anwel de burgemeester dient te worden gezonden. In het laatste geval bepaalt de raad in welke vergadering het voorstel opnieuw geagendeerd wordt.</text:p>
                </text:list-item>
                <text:list-item text:style-override="id1-3-2-2-4-5-6">
                  <text:number>5.</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9</text:span> Voorstel van het college danwel de burgemeester</text:p>
              <text:list text:style-name="id1-3-2-2-4-6-2">
                <text:list-item text:style-override="id1-3-2-2-4-6-2">
                  <text:number>1.</text:number>
                  <text:p text:style-name="al">Een voorstel voor een verordening of een ander voorstel van het college danwel de burgemeester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danwel de burgemeester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text:p>
                </text:list-item>
                <text:list-item text:style-override="id1-3-2-2-4-8-3">
                  <text:number>2.</text:number>
                  <text:p text:style-name="al">De vragen worden bij de voorzitter van de raad ingediend. Deze draagt er zorg voor dat de vragen zo spoedig mogelijk ter kennis van de raad en het college danwel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de voorzitter de vragensteller in kennis van de motivatie van het college danwel de burgemeester en van de termijn waarbinnen het college danwel de burgemeester de vragen zal beantwoorden. Dit bericht wordt behandeld als een antwoord.</text:p>
                </text:list-item>
                <text:list-item text:style-override="id1-3-2-2-4-8-5">
                  <text:number>4.</text:number>
                  <text:p text:style-name="al">De antwoorden van het college danwel de burgemeester worden door de voorzitter aan de raad medegedeeld.</text:p>
                </text:list-item>
              </text:list>
            </text:section>
            <text:section text:name="artikel_id1-3-2-2-4-9" text:style-name="artikel">
              <text:p text:style-name="artikel_kop_titel"><text:span text:style-name="artikel_kop_label">Artikel</text:span> <text:span text:style-name="artikel_kop_nr">41a</text:span> Mondelinge vragen</text:p>
              <text:list text:style-name="id1-3-2-2-4-9-2">
                <text:list-item text:style-override="id1-3-2-2-4-9-2">
                  <text:number>1.</text:number>
                  <text:p text:style-name="al">Na de vaststelling van de wijze van afdoening van de ingekomen stukken is er gedurende maximaal een half uur gelegenheid voor de leden van de raad het college of de burgemeester mondeling vragen te stellen.</text:p>
                </text:list-item>
                <text:list-item text:style-override="id1-3-2-2-4-9-3">
                  <text:number>2.</text:number>
                  <text:p text:style-name="al">De voorzitter bepaalt de volgorde waarin aangemelde onderwerpen tijdens het vragenuur aan de orde worden gesteld.</text:p>
                </text:list-item>
                <text:list-item text:style-override="id1-3-2-2-4-9-4">
                  <text:number>3.</text:number>
                  <text:p text:style-name="al">Per onderwerp bedraagt de spreektijd voor de vragensteller, voor het college en voor de burgemeester in totaal maximaal vijf minuten. De voorzitter verdeelt de spreektijd evenredig over het aantal onderwerpen als er meer dan zes onderwerpen zijn aangemeld. De voorzitter kan tevens in bijzondere gevallen afwijken van de maximale lengte van de spreektij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Tijdens het vragenhalf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2</text:span> Verslag; verantwoording</text:p>
              <text:list text:style-name="id1-3-2-2-5-2-2">
                <text:list-item text:style-override="id1-3-2-2-5-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text:p>
                </text:list-item>
                <text:list-item text:style-override="id1-3-2-2-5-2-3">
                  <text:number>2.</text:number>
                  <text:p text:style-name="al">De regels voor het houden van een interpellatie, het stellen van schriftelijke vragen en het stellen van mondelinge vragen zijn van overeenkomstige toepassing op een persoon en op zaken als bedoeld in het eerste lid.</text:p>
                </text:list-item>
                <text:list-item text:style-override="id1-3-2-2-5-2-4">
                  <text:number>3.</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3</text:span> Algemeen</text:p>
              <text:list text:style-name="id1-3-2-2-6-2-2">
                <text:list-item text:style-override="id1-3-2-2-6-2-2">
                  <text:number>1.</text:number>
                  <text:p text:style-name="al">Op een besloten vergadering zijn de bepalingen van dit reglement van overeenkomstige toepassing voorzover deze bepalingen niet strijdig zijn met het besloten karakter van de vergadering.</text:p>
                </text:list-item>
                <text:list-item text:style-override="id1-3-2-2-6-2-3">
                  <text:number>2.</text:number>
                  <text:p text:style-name="al">De raad kan slechts besloten vergaderen over onderwerpen of voorstellen die personen betreffen en over zaken die de financiële belangen van de gemeente of derden kunnen schaden indien ze op dat moment openbaar zouden worden behandeld en over zaken die de gemeente in het kader van de WOB niet openbaar hoeft te maken.</text:p>
                </text:list-item>
              </text:list>
            </text:section>
            <text:section text:name="artikel_id1-3-2-2-6-3" text:style-name="artikel">
              <text:p text:style-name="artikel_kop_titel"><text:span text:style-name="artikel_kop_label">Artikel</text:span> <text:span text:style-name="artikel_kop_nr">44</text:span> Notulen</text:p>
              <text:p text:style-name="al">De notulen worden zo spoedig mogelijk in een besloten vergadering ter vaststelling aangeboden. Tijdens deze vergadering neemt de raad een besluit over het al dan niet openbaar maken van deze notulen. De vastgestelde notulen worden door de voorzitter en de griffier ondertekend.</text:p>
            </text:section>
            <text:section text:name="artikel_id1-3-2-2-6-4"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7</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8</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49</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1</text:span> Citeertitel</text:p>
              <text:p text:style-name="al">Dit reglement kan worden aangehaald als: ‘Reglement van orde’.</text:p>
            </text:section>
            <text:section text:name="artikel_id1-3-2-2-8-4" text:style-name="artikel">
              <text:p text:style-name="artikel_kop_titel"><text:span text:style-name="artikel_kop_label">Artikel</text:span> <text:span text:style-name="artikel_kop_nr">52</text:span> Inwerkingtreding</text:p>
              <text:p text:style-name="al">Dit Reglement van orde treedt daags na terinzagelegging in werking, met gelijktijdige intrekking van het Reglement van orde, laatstelijk vastgesteld door de raad op 29 november 2012.</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de raad van de gemeente Katwijk in zijn openbare vergadering van 1 sept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op het Reglement van orde voor de vergaderingen en andere werkzaamheden van de gemeenteraad</text:p>
          <text:p text:style-name="tussenkopvet">Hoofdstuk 1 Algemene bepalingen</text:p>
          <text:p text:style-name="tussenkopvet">Artikel 1 Begripsomschrijvingen</text:p>
          <text:p text:style-name="al">Onder ‘aanhangig’ wordt verstaan aan de orde/in behandeling zijnd.</text:p>
          <text:p text:style-name="tussenkopvet">Artikel 2 De voorzitter</text:p>
          <text:p text:style-name="al">De burgemeester is voorzitter van de raad. Artikel 9 van de Gemeentewet schrijft dit dwingend voor. In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text:p>
          <text:p text:style-name="al"/>
          <text:p text:style-name="al">De burgemeester heeft het recht op grond van artikel 21 van de Gemeentewet in de vergadering aan de beraadslaging deel te nemen. Als voorzitter zorgt hij onder andere voor de handhaving van de orde in de vergadering.</text:p>
          <text:p text:style-name="tussenkopvet">Artikel 3 De griffier</text:p>
          <text:p text:style-name="al">In verband met artikel 22 Gemeentewet (verschoningsrecht) is in het tweede lid een bepaling opgenomen met betrekking tot het deelnemen van de griffier aan de beraadslaging. Rechtspositionele bepalingen omtrent de beëdiging, woonplaats etcetera zijn niet in dit reglement opgenomen, aangezien dat beter geregeld kan worden in de ambtsinstructie voor de griffier, die de raad vaststelt.</text:p>
          <text:p text:style-name="tussenkopvet">Artikel 4 Het fractievoorzittersoverleg </text:p>
          <text:p text:style-name="al">De toevoeging in het tweede lid is nodig om na een afsplitsing van een raadslid van een fractie hem wel in de gelegenheid te stellen om als zelfstandige fractie deel te nemen aan het fractievoorzittersoverleg.</text:p>
          <text:p text:style-name="tussenkopvet">Artikel 5 Het presidium </text:p>
          <text:p text:style-name="al">Het presidium fungeert als agendacommissie van de raad en de raadscommissie. </text:p>
          <text:p text:style-name="al">De griffier is bij elke vergadering van het presidium aanwezig, omdat de griffier voor de ondersteuning van de raad zorgt. </text:p>
          <text:p text:style-name="tussenkopvet">Hoofdstuk 2 Toelating van nieuwe leden; benoeming wethouders; fracties</text:p>
          <text:p text:style-name="tussenkopvet">Artikel 6 Onderzoek geloofsbrieven; beëdiging</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text:p>
          <text:p text:style-name="al">Ingevolge artikel V4 van de Kieswet beslist de raad over de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text:p>
          <text:p text:style-name="al"/>
          <text:p text:style-name="al">Het vijfde lid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tabiliteiten en nevenfuncties dienen immers opnieuw beoordeeld te worden. </text:p>
          <text:p text:style-name="tussenkopvet">Artikel 7 Fractie</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vO opgenomen fractiebegrip.</text:p>
          <text:p text:style-name="al"/>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Ook kan een fractie besluiten om haar naam te veranderen. Dit staat de fractie vrij om te doen. Op grond van deze bepaling heeft de raad geen zeggenschap over wijzigingen in de samenstelling, fusies en splitsingen van fracties en de naamvoering. De raad is gehouden met ingang van de eerstvolgende vergadering nadat hiervan mededeling is gedaan rekening te houden met de nieuwe situatie.</text:p>
          <text:p text:style-name="tussenkopvet">Hoofdstuk 3 Vergaderingen</text:p>
          <text:p text:style-name="tussenkopcur">Paragraaf 1 Tijdstip van vergaderen; voorbereidingen</text:p>
          <text:p text:style-name="tussenkopvet">Artikel 8 Vergaderfrequentie</text:p>
          <text:p text:style-name="al">Ingevolge artikel 17 van de Gemeentewet vergadert de raad zo vaak hij daartoe heeft besloten en voorts indien de voorzitter het nodig oordeelt of indien ten minste een vijfde van het aantal leden van de raad schriftelijk met opgave van redenen daarom vraagt. Het presidium stelt voorafgaand aan elk kalenderjaar het vergaderschema voor de raadscommissies en de gemeenteraad vast.</text:p>
          <text:p text:style-name="tussenkopvet">Artikel 9 Oproep</text:p>
          <text:p text:style-name="al">Raadsleden horen op tijd op de hoogte te worden gebracht van dag, tijdstip en plaats van de vergadering. Tegelijkertijd krijgen zij ook de voorlopige agenda en de stukken toegestuurd.</text:p>
          <text:p text:style-name="tussenkopvet">Artikel 10 Agenda</text:p>
          <text:p text:style-name="al">Het presidium bepaalt in zijn overleg hoe de agenda eruit komt te zien. Dit is echter een voorlopige vaststelling van de agenda. In de dagelijkse praktijk van de gemeente zal het niet altijd mogelijk zijn vooraf een agenda op te stellen, die ook zicht heeft op de ‘waan’ van de dag. In een dergelijke situatie kan de voorzitter na het verzenden van de schriftelijke oproep zo nodig een aanvullende agenda vaststellen. Dit kan echter niet tot op het laatste moment, maar tot uiterlijk twee dagen voor de aanvang van de vergadering.</text:p>
          <text:p text:style-name="al">Het derde lid heeft tot doel om de raad een actievere rol te geven in de opstelling van de raadsagenda. 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danwel de burgemeester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danwel de burgemeester nadere inlichtingen of advies vraagt.</text:p>
          <text:p text:style-name="al">Het laatste lid regelt dat op verzoek van een lid of op voorstel van de voorzitter de raad de volgorde van behandeling van de agendapunten kan wijzigen.</text:p>
          <text:p text:style-name="tussenkopvet">Artikel 11 Inzage in de agenda en de stukken</text:p>
          <text:p text:style-name="al">Raadsleden en andere geïnteresseerden dienen zij de mogelijkheid te hebben om alle stukken desgewenst in te zien. Hiervoor hebben ze wel voldoende tijd nodig. Daarom worden alle stukken zoveel mogelijk gelijktijdig met het verzenden van de schriftelijke oproep ter inzage beschikbaar gesteld.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text:p>
          <text:p text:style-name="tussenkopvet">Artikel 12 Openbare kennisgeving</text:p>
          <text:p text:style-name="al">Met dit artikel wordt invulling gegeven aan het voorschrift van artikel 19, tweede lid, van de Gemeentewet.</text:p>
          <text:p text:style-name="al">Voor wat betreft de wijze van publicatie is aangesloten bij artikel 3:12 van de Algemene wet bestuursrecht. Tevens is de mogelijkheid van plaatsing op het internet toegevoegd.</text:p>
          <text:p text:style-name="tussenkopcur">Paragraaf 2 Orde der vergadering</text:p>
          <text:p text:style-name="tussenkopvet">Artikel 13 Presentielijst</text:p>
          <text:p text:style-name="al">De handtekeningen op de presentielijst zijn bedoeld om formeel vast te stellen, dat het vergaderquorum aanwezig is. De lijst kan niet dienen om het stemquorum vast te stellen; daarvoor geldt artikel 29 van de Gemeentewet.</text:p>
          <text:p text:style-name="tussenkopvet">Artikel 14 Zitplaatsen</text:p>
          <text:p text:style-name="al">De griffier is overeenkomstig artikel 3 in elke vergadering aanwezig en heeft daarom een eigen zitplaats. Op grond van artikel 21 van de Gemeentewet kunnen wethouders worden uitgenodigd om in de vergadering aanwezig te zijn. Ook andere personen kunnen uitgenodigd worden om ter vergadering aanwezig te zijn. De voorzitter is de aangewezen persoon om voor een zitplaats voor hen te zorgen. </text:p>
          <text:p text:style-name="tussenkopvet">Artikel 15 Opening vergadering; quorum</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tussenkopvet">Artikel 18 Notulen</text:p>
          <text:p text:style-name="al">Het recht om aanpassing voor te stellen (derde lid) komt ook toe aan het raadslid en de wethouder, dat bij de desbetreffende vergadering niet aanwezig was. Het is aan de raad om te beslissen of een voorgestelde wijziging of aanvulling geaccepteerd wordt. Een afwijzing van een dergelijk voorstel is niet vatbaar voor beroep (aldus de Afdeling Rechtspraak van de Raad van State). </text:p>
          <text:p text:style-name="tussenkopvet">Artikel 19 Ingekomen stukken</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text:p>
          <text:p text:style-name="tussenkopvet">Artikel 20 Besluitenlijst</text:p>
          <text:p text:style-name="al">Artikel 23 van de Gemeentewet bepaalt dat de raad de besluitenlijst van zijn vergadering openbaar maakt.</text:p>
          <text:p text:style-name="tussenkopvet">Artikel 22 Volgorde sprekers</text:p>
          <text:p text:style-name="al">Het gaat hierbij niet om interrupties (zie artikel 25).</text:p>
          <text:p text:style-name="al">Het tweede lid vormt een uitzondering op de algemene regel dat een lid slechts het woord voert na het aan de voorzitter gevraagd en van hem verkregen te hebben. Deze volgorde kan echter gewijzigd worden indien een lid een voorstel van orde doet. Een voorstel van orde heeft betrekking op het verloop van de vergadering. Bepaalde agendapunten kunnen door hun samenhang gelijktijdig behandeld worden, de vergadering kan geschorst worden voor een bepaalde tijd vanwege uiteenlopende omstandigheden of een lid van de raad vraagt of de bespreking van een onderwerp kan komen te vervallen, omdat de noodzaak daartoe niet meer aanwezig is.</text:p>
          <text:p text:style-name="tussenkopvet">Artikel 23 Aantal spreektermijnen</text:p>
          <text:p text:style-name="al">Het stellen van vragen dient ook als een spreektermijn beschouwd te worden. 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 De beraadslaging over een motie vindt niet plaats in afzonderlijke termijnen, maar gelijktijdig met de beraadslaging over het betreffende, aan de orde zijnde onderwerp.</text:p>
          <text:p text:style-name="tussenkopvet">Artikel 25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text:p>
          <text:p text:style-name="al">Onder interruptie is overigens niet te verstaan het geven van tekenen van goed- of afkeuring; deze uitingen worden beschouwd als verstoringen van de orde. Voor wat betreft de handhaving van de orde op de publieke tribune wordt verwezen naar artikel 47 van dit reglement.</text:p>
          <text:p text:style-name="tussenkopvet">Artikel 26 Beraadslaging</text:p>
          <text:p text:style-name="al">Teneinde de vergaderduur niet te zeer te verlengen wordt over een voorstel dat in onderdelen of artikelen is verdeeld, in principe in zijn geheel beraadslaagd.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tussenkopvet">Artikel 27 Deelname aan de beraadslaging door anderen </text:p>
          <text:p text:style-name="al">Deze bepaling is noodzakelijk in verband met het in artikel 22 Gemeentewet geregelde verschoningsrecht.</text:p>
          <text:p text:style-name="tussenkopvet">Artikel 28 Stemverklaring</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tussenkopvet">Artikel 29 Beslissing</text:p>
          <text:p text:style-name="al">Deze bepaling beoogt niet meer dan vast te leggen dat ook nog een beslissing over het voorstel (indien een amendement is aangenomen, in zijn geamendeerde vorm) moet worden genomen.</text:p>
          <text:p text:style-name="tussenkopcur">Paragraaf 3 Procedures bij stemmingen</text:p>
          <text:p text:style-name="tussenkopvet">Artikel 30 Algemene bepalingen over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Bij wie de stemming begint, is geregeld in artikel 17.</text:p>
          <text:p text:style-name="al">Een raadslid kan zich alleen onthouden van stemming op grond van artikel 28 Gemeentewet. In alle andere gevallen is een raadslid verplicht stelling in te nemen en te stemmen.</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tussenkopvet">Artikel 31 Stemming over amendementen en moties</text:p>
          <text:p text:style-name="al">Voor meer informatie over een amendement of een motie (betekenis, indiening e.d.) wordt verwezen naar de artikelen 1, 35 en 36 van dit reglement. Voor alle duidelijkheid wordt hier een verschil in procedure aangegeven tussen een motie en een amendement. Een amendement komt in stemming voorafgaande aan de stemming over he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vet">Artikel 32 Stemming over personen</text:p>
          <text:p text:style-name="al">De Gemeentewet geeft aan, dat over benoemingen (niet ontslag) van personen of het opstellen van een voordracht of aanbeveling schriftelijk moet worden gestemd (artikel 31 van de Gemeentewet).</text:p>
          <text:p text:style-name="al">Een voordracht is voor de raad bindend; de raad heeft slechts keus tussen degenen die op de voordracht zijn vermeld. Een aanbeveling is een voorstel waarvan de raad mag afwijken. Wanneer er veel benoemingen te doen zijn (bijvoorbeeld aan het begin van een nieuwe zittingsperiode) zou een gecombineerd stembiljet kunnen worden ontworpen.</text:p>
          <text:p text:style-name="tussenkopvet">Hoofdstuk 4 Rechten van leden</text:p>
          <text:p text:style-name="tussenkopvet">Artikel 35 Amendementen</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
          <text:p text:style-name="al">Leden van de raad kunnen aan de raad wijzigingen op het voorliggende voorstel voorstell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3).</text:p>
          <text:p text:style-name="al">Voor wat betreft de stemming over amendementen wordt verwezen naar artikel 31. Voorstel tot splitsing van een voorgesteld beslissing kan, indien aangenomen, meebrengen, dat één onderdeel van een besluit wel en een ander niet wordt aanvaard.</text:p>
          <text:p text:style-name="tussenkopvet">Artikel 36 Moties</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danwel de burgemeester leiden tot een vertrouwensbreuk tussen raad en college danwel de burgemeester en hieruit kan het college danwel de burgemeester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text:p>
          <text:p text:style-name="tussenkopvet">Artikel 37 Voorstellen van orde</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tussenkopvet">Artikel 38 Initiatiefvoorstellen </text:p>
          <text:p text:style-name="al">Het is de taak van burgemeester en wethouders aan de raad de nodige voorstellen te doen. Maar raadsleden kunnen ook zelf een voorstel voor een ontwerp-verordening of ontwerp-beslissing doen. Hiervoor is het recht van initiatief toegekend. Een voorstel voor een ontwerp-verordening moet de raad in behandeling nemen. Voor andere initiatiefvoorstellen is geen verplichte behandeling voorgeschreven. Dit betekent dat de raad (aanvullende) voorwaarden kan stellen aan het in behandeling nemen van een ander initiatiefvoorstel.</text:p>
          <text:p text:style-name="tussenkopvet">Artikel 39 Voorstel van het college danwel de burgemeester</text:p>
          <text:p text:style-name="al">Dit artikel heeft betrekking op het agenderingsrecht van de raad. De raad is de enige die een voorstel voor een verordening of een ander voorstel kan agenderen, dat het college danwel de burgemeester heeft voorbereid. Als het college danwel de burgemeester het voorstel heeft voorbereid, betekent dit niet dat het college danwel de burgemeester het voorstel kan intrekken indien het college danwel de burgemeester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danwel de burgemeester zenden. </text:p>
          <text:p text:style-name="al">De raad kan het college danwel de burgemeester bijvoorbeeld verzoeken het voorstel voor een verordening of ander voorstel nader te onderbouwen. De raad bepaalt echter wanneer het voorstel voor een verordening of ander voorstel, dat door het college danwel de burgemeester verder voorbereid is, opnieuw behandeld wordt. De raad kan dit in dezelfde raadsvergadering regelen, maar de raad kan dit ook aan het presidium overlaten.</text:p>
          <text:p text:style-name="tussenkopvet">Artikel 40 Interpellatie</text:p>
          <text:p text:style-name="al">Dit artikel stelt nadere regels aan artikel 155 tweede lid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text:p>
          <text:p text:style-name="al">Het recht van interpellatie heeft als instrument een zwaarder politiek karakter dan het stellen van schriftelijke vragen of het stellen van een mondelinge vraag in de raadsvergadering. Raadsleden vragen bij een interpellatie het college of de burgemeester zich te verantwoorden voor het door hen gevoerde bestuur.</text:p>
          <text:p text:style-name="tussenkopvet">Artikel 41 Schriftelijke vragen </text:p>
          <text:p text:style-name="al">Dit artikel stelt nadere regels aan het deel van artikel 155 eerste lid van de Gemeentewet waarin aan individuele leden van de raad het recht toekomt om schriftelijke vragen te stellen aan het college of de burgemeester. Aangezien beantwoording van vragen betreffende feitelijke informatie in de praktijk sneller via ambtelijke bijstand op grond van artikel 33 van de Gemeentewet zal verlopen, zullen schriftelijke vragen gewoonlijk (ook) gericht zijn op standpunten en beweegredenen van het college of de burgemeester. De vragen kunnen gelijk zijn aan de vragen bij een interpellatie, maar hebben door het verschil in procedure niet het zware politieke karakter van een interpellatie. Een wezenlijk verschil tussen een interpellatie en schriftelijke vragen is dat een interpellatie alleen plaats vindt als de raad dit toestaat, terwijl elk lid van de raad zonder enige beperking schriftelijke vragen kan stellen.</text:p>
          <text:p text:style-name="al">Indien de vragensteller van mening is, dat de beantwoording van de vragen tot een besluit van de raad moet leiden, kan hij het recht van initiatief of het interpellatierecht benutten om het onderwerp of het voorstel op de agenda van de raad te krijgen.</text:p>
          <text:p text:style-name="tussenkopvet">Artikel 41a Mondelinge vragen</text:p>
          <text:p text:style-name="al">Dit artikel stelt nadere regels aan het deel van artikel 155 eerste lid van de Gemeentewet waarin aan individuele leden van de raad het recht toekomt om mondelinge vragen te stellen aan het college of de burgemeester. Aangezien beantwoording van vragen betreffende feitelijke informatie in de praktijk sneller via ambtelijke bijstand op grond van artikel 33 van de Gemeentewet zal verlopen, zullen vragen in de raadsvergadering gewoonlijk (ook) gericht zijn op standpunten en beweegredenen van het college of de burgemeester. De gelegenheid tot het stellen van mondelinge vragen in de raadsvergadering heeft tot doel een lid van de raad zonder nadere toestemming van de raad gedurende de vergadering van de raad inlichtingen aan het college of de burgemeester te laten vragen over actuele kwesties die niet zijn geagendeerd. Voor een debat over een niet-geagendeerd onderwerp, waarbij alle leden zonder spreektijdbeperking het woord kunnen voeren en de raad zich kan uitspreken in moties of beslissingen kan nemen, dient een meerderheid van de raad het onderwerp aan de agenda toe te voegen. De beperking in lid 6 betreft overigens alleen de periode van het stellen van mondelinge vragen. Het staat elk lid vrij om op grond van artikel 36 na afloop van de gelegenheid om mondelinge vragen te stellen een motie in te dienen over het onderwerp waarover tijdens dat deel van de vergadering een vraag is gesteld.</text:p>
          <text:p text:style-name="tussenkopvet">Hoofdstuk 5 Lidmaatschap van andere organisaties</text:p>
          <text:p text:style-name="tussenkopvet">Artikel 42 Verslag; verantwoording </text:p>
          <text:p text:style-name="al">Leden van de raad (of in voorkomende gevallen de burgemeester, een wethouder),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text:p>
          <text:p text:style-name="al">In het tweede lid wordt de mogelijkheid tot het houden van een interpellatie, het stellen van schriftelijke vragen en het stellen van mondelinge vragen aangegeven, overeenkomstig de regels daarvoor gesteld in respectievelijk artikelen 40, 41 en 41a.</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derde lid.</text:p>
          <text:p text:style-name="tussenkopvet">Hoofdstuk 6 Besloten vergadering</text:p>
          <text:p text:style-name="tussenkopvet">Artikel 43 Algemeen</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sluiten van de deuren’, de wijze waarop een vergadering een besloten vergadering wordt.</text:p>
          <text:p text:style-name="tussenkopvet">Artikel 44 Notulen </text:p>
          <text:p text:style-name="al">In dit artikel wordt uitwerking gegeven aan artikel 23, vierde lid, van de Gemeentewet.</text:p>
          <text:p text:style-name="tussenkopvet">Artikel 45 Geheimhouding</text:p>
          <text:p text:style-name="al">Hetgeen besproken wordt in een besloten vergadering, valt niet van rechtswege onder de geheimhoudingsplicht. </text:p>
          <text:p text:style-name="al">Ten aanzien van de stukken die betrekking hebben op een besloten vergadering en het behandelde zal de raad moeten besluiten of geheimhouding als bedoeld in de artikelen 25, 55 en 86 van de Gemeentewet wordt opgelegd dan wel opgeheven.</text:p>
          <text:p text:style-name="tussenkopvet">Artikel 46 Opheffing geheimhouding</text:p>
          <text:p text:style-name="al">Op grond van artikel 25 van de Gemeentewet, derde en vierde lid, kan geheimhouding worden opgelegd door het college, de burgemeester en een commissie, ieder ten aanzien van stukken die zij aan de raad of aan leden van de raad overleggen. </text:p>
          <text:p text:style-name="al">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tussenkopvet">Hoofdstuk 7 Toehoorders en pers</text:p>
          <text:p text:style-name="tussenkopvet">Artikel 49 Verbod gebruik mobiele telefoons</text:p>
          <text:p text:style-name="al">Het mobiele telefoonverkeer werkt verstorend tijdens de vergadering. Dit laat echter onverlet, dat indien zwaarwegende redenen dit noodzakelijk maken, de voorzitter aanwezigen toestemming kan geven zijn mobiele telefoon wel standby te laten st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2331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1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1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18</meta:user-defined>
    <meta:user-defined meta:name="OVERHEIDop.GmbID/DC.identifier">gmb-2016-123318</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Reglement van orde</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