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uurtborrel Stadstuinen op 9 september 2016, in het park van de Stadstuinen, Amstelveen - Zaaknummer Z-2016/04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ugustus 2016</text:span>
          </text:p>
            <text:p text:style-name="common-al">Buurtborrel Stadstuinen, borrel voor medewerkers van de bedrijven rondom de Stadstuinen op 9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331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uurtborrel Stadstuinen op 9 september 2016, in het park van de Stadstuinen, Amstelveen - Zaaknummer Z-2016/043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14</meta:user-defined>
    <meta:user-defined meta:name="OVERHEIDop.GmbID/DC.identifier">gmb-2016-123314</meta:user-defined>
    <meta:user-defined meta:name="OVERHEID.TaxonomieBeleidsagenda/OVERHEID.category">Ruimte en infrastructuur | Organisatie en beleid</meta:user-defined>
    <meta:user-defined meta:name="OVERHEIDop.referentienummer">Z-2016/043082</meta:user-defined>
    <meta:user-defined meta:name="DCTERMS.abstract">Buurtborrel Stadstuinen, borrel voor medewerkers van de bedrijven rondom de Stadstuinen op 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T 37</meta:user-defined>
    <meta:user-defined meta:name="OVERHEIDop.woonplaats">Amstelveen</meta:user-defined>
    <meta:user-defined meta:name="OVERHEIDop.straatnaam">Stadst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9 479523</meta:user-defined>
    <meta:user-defined meta:name="OVERHEIDop.versieInformatie"/>
  </office:meta>
</office:document-meta>
</file>