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nr 2358275 – locatie Hommelstraat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bouw van een woning</text:p>
            <text:p text:style-name="common-al">Locatie: Hommelstraat 1 te Groesbeek</text:p>
            <text:p text:style-name="common-al">Datum besluit: 5 september 2016</text:p>
            <text:p text:style-name="common-al">Zaaknummer ODRN: W.Z16.10108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30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0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0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nr 2358275 – locatie Hommelstraat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04</meta:user-defined>
    <meta:user-defined meta:name="OVERHEIDop.GmbID/DC.identifier">gmb-2016-1233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meta:user-defined>
    <meta:user-defined meta:name="OVERHEIDop.woonplaats">Groesbeek</meta:user-defined>
    <meta:user-defined meta:name="OVERHEIDop.straatnaam">Homm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726 421840</meta:user-defined>
    <meta:user-defined meta:name="OVERHEIDop.versieInformatie"/>
  </office:meta>
</office:document-meta>
</file>