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erijstraat 8</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lauwspar en een conifeer</text:p>
            <text:p text:style-name="common-al">Zaaknummer: OV-2016-0135</text:p>
            <text:p text:style-name="common-al">Verzenddatum: 31-08-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2330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0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0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erij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02</meta:user-defined>
    <meta:user-defined meta:name="OVERHEIDop.GmbID/DC.identifier">gmb-2016-1233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1CJ 8</meta:user-defined>
    <meta:user-defined meta:name="OVERHEIDop.woonplaats">Schijndel</meta:user-defined>
    <meta:user-defined meta:name="OVERHEIDop.straatnaam">Meierij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8516 403013</meta:user-defined>
    <meta:user-defined meta:name="OVERHEIDop.versieInformatie"/>
  </office:meta>
</office:document-meta>
</file>