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wijzigen gebruik van de bovenverdieping), Noordkad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Noordkade 2, Weert, afwijken van de regels van het bestemmingsplan (wijzigen gebruik van de bovenverdieping), 28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van het bestemmingsplan (wijzigen gebruik van de bovenverdieping), Noordkade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30</meta:user-defined>
    <meta:user-defined meta:name="OVERHEIDop.GmbID/DC.identifier">gmb-2016-12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D 2b</meta:user-defined>
    <meta:user-defined meta:name="OVERHEIDop.woonplaats">Weert</meta:user-defined>
    <meta:user-defined meta:name="OVERHEIDop.straatnaam">Noordkade</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54 363370</meta:user-defined>
    <meta:user-defined meta:name="OVERHEIDop.versieInformatie"/>
  </office:meta>
</office:document-meta>
</file>