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5, 6049 LE Herten: plaatsen erf- of perceelafscheid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</text:span>:</text:p>
            <text:p text:style-name="common-al">15081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september 2016 besloten voor de beslissing op de aanvraag de beslistermijn met maximaal 6 weken te verlengen tot uiterlijk 22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329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293</meta:user-defined>
    <meta:user-defined meta:name="OVERHEIDop.GmbID/DC.identifier">gmb-2016-123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E 5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77 354265</meta:user-defined>
    <meta:user-defined meta:name="OVERHEIDop.versieInformatie"/>
  </office:meta>
</office:document-meta>
</file>