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Het foute Oktoberfest 01-10-2016 Stadspark de Goff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6</text:p>
            <text:p text:style-name="common-al">
            <text:span text:style-name="nadrukvet">Omschrijving: </text:span>Het foute Oktoberfest 01-10-2016 Stadspark de Goffert (Goffertpark)</text:p>
            <text:p text:style-name="common-al">
            <text:span text:style-name="nadrukvet">Activiteiten: </text:span>Evenement; Horeca; Geluid; </text:p>
            <text:p text:style-name="common-al">
            <text:span text:style-name="nadrukvet">Zaaknummer: </text:span>Z16.0293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8-2016</text:p>
            <text:p text:style-name="common-al">
            <text:span text:style-name="nadrukvet">Definitieve beschikking verzonden: </text:span>01-09-2016</text:p>
            <text:p text:style-name="common-al">
            <text:span text:style-name="nadrukvet">Einddatum beroeptermijn: </text:span>13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 september 2016 tot en met 13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7033E38E-84EC-45B2-8C06-32C07D09A323" xlink:type="simple">http://www.nijmegen.nl/vergunningpagina/?guid=7033E38E-84EC-45B2-8C06-32C07D09A3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29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Het foute Oktoberfest 01-10-2016 Stadspark de Goff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92</meta:user-defined>
    <meta:user-defined meta:name="OVERHEIDop.GmbID/DC.identifier">gmb-2016-12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