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41: POWPOP 17-09-2016 Staddijk 4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6</text:p>
            <text:p text:style-name="common-al">
            <text:span text:style-name="nadrukvet">Omschrijving: </text:span>POWPOP 17-09-2016 Staddijk 41 (Staddijk 41)</text:p>
            <text:p text:style-name="common-al">
            <text:span text:style-name="nadrukvet">Activiteiten: </text:span>Evenement; Geluid; Horeca; </text:p>
            <text:p text:style-name="common-al">
            <text:span text:style-name="nadrukvet">Zaaknummer: </text:span>Z16.0294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8-2016</text:p>
            <text:p text:style-name="common-al">
            <text:span text:style-name="nadrukvet">Definitieve beschikking verzonden: </text:span>01-09-2016</text:p>
            <text:p text:style-name="common-al">
            <text:span text:style-name="nadrukvet">Einddatum bezwaartermijn: </text:span>13-10-2016</text:p>
            <text:p text:style-name="common-al">
            <text:span text:style-name="nadrukvet">Einddatum beroeptermijn: </text:span>13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 september 2016 tot en met 13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F0178EBB-C5C1-4E39-A65D-CF0F4B4C3C71" xlink:type="simple">http://www.nijmegen.nl/vergunningpagina/?guid=F0178EBB-C5C1-4E39-A65D-CF0F4B4C3C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29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41: POWPOP 17-09-2016 Staddijk 4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91</meta:user-defined>
    <meta:user-defined meta:name="OVERHEIDop.GmbID/DC.identifier">gmb-2016-123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133.2 424108.97</meta:user-defined>
    <meta:user-defined meta:name="OVERHEIDop.versieInformatie"/>
  </office:meta>
</office:document-meta>
</file>