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nijmegen: 024 Geschiedenis binnenstad nijmegen 14 t/m 16 okto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6</text:p>
            <text:p text:style-name="common-al">
            <text:span text:style-name="nadrukvet">Omschrijving: </text:span>024 Geschiedenis binnenstad nijmegen 14 t/m 16 oktober 2016 (binnenstad nijmege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08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8-2016</text:p>
            <text:p text:style-name="common-al">
            <text:span text:style-name="nadrukvet">Definitieve beschikking verzonden: </text:span>01-09-2016</text:p>
            <text:p text:style-name="common-al">
            <text:span text:style-name="nadrukvet">Einddatum bezwaar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16 tot en met 13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3976848-9D4F-438D-81C5-741875EAFAFB" xlink:type="simple">http://www.nijmegen.nl/vergunningpagina/?guid=83976848-9D4F-438D-81C5-741875EAFA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29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nijmegen: 024 Geschiedenis binnenstad nijmegen 14 t/m 16 okto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90</meta:user-defined>
    <meta:user-defined meta:name="OVERHEIDop.GmbID/DC.identifier">gmb-2016-123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G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