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Broer- Molenstraat: Chaudfontaine Fusion Kruising Broer-/ Molenstraat 16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6</text:p>
            <text:p text:style-name="common-al">
            <text:span text:style-name="nadrukvet">Omschrijving: </text:span>Chaudfontaine Fusion Kruising Broer-/ Molenstraat 16-09-2016 (Kruising Broer- 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08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8-2016</text:p>
            <text:p text:style-name="common-al">
            <text:span text:style-name="nadrukvet">Definitieve beschikking verzonden: </text:span>29-08-2016</text:p>
            <text:p text:style-name="common-al">
            <text:span text:style-name="nadrukvet">Einddatum bezwaartermijn: </text:span>10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6 tot en met 10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ABA7381-DC30-42B0-912D-7EEDB47F43B9" xlink:type="simple">http://www.nijmegen.nl/vergunningpagina/?guid=FABA7381-DC30-42B0-912D-7EEDB47F43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28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8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8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Broer- Molenstraat: Chaudfontaine Fusion Kruising Broer-/ Molenstraat 16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88</meta:user-defined>
    <meta:user-defined meta:name="OVERHEIDop.GmbID/DC.identifier">gmb-2016-123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8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1.11 428631.62</meta:user-defined>
    <meta:user-defined meta:name="OVERHEIDop.versieInformatie"/>
  </office:meta>
</office:document-meta>
</file>